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lerkstraat 37, 9731 MP Groningen – plaatsen opbouw al gerealiseerd (ontvangstdatum 31-03-2020, dossiernummer 202071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93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3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3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0.094 584441.309</meta:user-defined>
    <meta:user-defined meta:name="DC.title">Aanvraag omgevingsvergunning: De Klerkstraat 37, 9731 MP Groningen – plaatsen opbouw al gerealiseerd (ontvangstdatum 31-03-2020, dossiernummer 202071820)</meta:user-defined>
    <meta:user-defined meta:name="OVERHEID.PostcodeHuisnummer/OVERHEIDop.postcodeHuisnummer">9731MP 37</meta:user-defined>
    <meta:user-defined meta:name="OVERHEIDop.straatnaam">De Klerk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938</meta:user-defined>
    <meta:user-defined meta:name="OVERHEIDop.GmbID/DC.identifier">gmb-2020-95938</meta:user-defined>
    <meta:user-defined meta:name="OVERHEIDop.versieInformatie"/>
  </office:meta>
</office:document-meta>
</file>