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’t Verlaat 1, 4286 D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’t Verlaat 1, 4286 DB, </text:span>vervangen handelsreclame bij de geldkiosk (OV20200186/5030483); verzonden op 8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93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3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3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385.76 420171.805</meta:user-defined>
    <meta:user-defined meta:name="DC.title">Gemeente Altena – Besluit verlenen omgevingsvergunning Almkerk: ’t Verlaat 1, 4286 DB</meta:user-defined>
    <meta:user-defined meta:name="OVERHEID.PostcodeHuisnummer/OVERHEIDop.postcodeHuisnummer">4286DB 1</meta:user-defined>
    <meta:user-defined meta:name="OVERHEIDop.straatnaam">'t Verlaat</meta:user-defined>
    <meta:user-defined meta:name="OVERHEIDop.woonplaats">Almker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936</meta:user-defined>
    <meta:user-defined meta:name="OVERHEIDop.GmbID/DC.identifier">gmb-2020-95936</meta:user-defined>
    <meta:user-defined meta:name="OVERHEIDop.versieInformatie"/>
  </office:meta>
</office:document-meta>
</file>