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kaat 20 te Emmeloord: het bouwen van een hoogbouwmagazijn, technisch gebouw, twee sprinklertanks en een verbindingsgang naar het bestaande pickinggebouw</text:p>
      <text:section text:name="zakelijke-mededeling_id1-3-2" text:style-name="zakelijke-mededeling">
        <text:section text:name="zakelijke-mededeling-tekst_id1-3-2-1" text:style-name="zakelijke-mededeling-tekst">
          <text:section text:name="tekst_id1-3-2-1-1" text:style-name="tekst">
            <text:p text:style-name="common-al">Op 9 april 2020 is een omgevingsvergunning verleend voor deze locatie. Het gaat om het bouwen van een hoogbouwmagazijn, technisch gebouw, twee sprinklertanks en een verbindingsgang naar het bestaande picking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9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ukaat 20 te Emmeloord: omgevingsvergunning  9 april 2020   het bouwen van een hoogbouwmagazijn, technisch gebouw, twee sprinklertanks en een verbindingsgang naar het bestaande pickinggebouw.</meta:user-defined>
    <dc:language>nl</dc:language>
    <meta:user-defined meta:name="OVERHEID.EPSG28992/DC.spatial">181827.65 525275.96</meta:user-defined>
    <meta:user-defined meta:name="DC.title">Dukaat 20 te Emmeloord: het bouwen van een hoogbouwmagazijn, technisch gebouw, twee sprinklertanks en een verbindingsgang naar het bestaande pickinggebouw</meta:user-defined>
    <meta:user-defined meta:name="OVERHEID.PostcodeHuisnummer/OVERHEIDop.postcodeHuisnummer">8305BS 21</meta:user-defined>
    <meta:user-defined meta:name="OVERHEIDop.straatnaam">Franc</meta:user-defined>
    <meta:user-defined meta:name="OVERHEIDop.woonplaats">Emmeloord</meta:user-defined>
    <meta:user-defined meta:name="DCTERMS.W3CDTF/DCTERMS.available">2020-04-14</meta:user-defined>
    <meta:user-defined meta:name="DCTERMS.W3CDTF/OVERHEIDop.jaargang">2020</meta:user-defined>
    <meta:user-defined meta:name="OVERHEIDop.publicationIssue">95928</meta:user-defined>
    <meta:user-defined meta:name="OVERHEIDop.GmbID/DC.identifier">gmb-2020-95928</meta:user-defined>
    <meta:user-defined meta:name="OVERHEIDop.versieInformatie"/>
  </office:meta>
</office:document-meta>
</file>