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Ontwerpteam Nuenen-Wes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Begripsbepalingen.</text:p>
            <text:p text:style-name="al">1. het college : het college van burgemeester en wethouders van de gemeente Nuenen c.a.;</text:p>
            <text:p text:style-name="al">2. ONW : het Ontwerpteam Nuenen-West;</text:p>
            <text:p text:style-name="al">3. supervisor : de stedenbouwkundige die optreedt als bewaker van de beeldkwaliteit en als voorzitter van het ONW;</text:p>
            <text:p text:style-name="al">4. dorpsbouwmeester : welstandsdeskundige die de discipline architectuur in het ONW vertegenwoordigt.</text:p>
            <text:p text:style-name="al">5. TRK : Team Ruimtelijke Kwaliteit;</text:p>
            <text:p text:style-name="al">6. ambtelijk secretaris : deskundig ambtenaar van de afdeling Ontwikkeling en handhaving.</text:p>
            <text:p text:style-name="al"/>
            <text:p text:style-name="al">Artikel 2 Instelling</text:p>
            <text:p text:style-name="al">Het Ontwerpteam Nuenen-West (ONW) is een adviescommissie van het college op grond van artikel 84 van de Gemeentewet.</text:p>
            <text:p text:style-name="al"/>
            <text:p text:style-name="al">Artikel 3 Bevoegdheden</text:p>
            <text:p text:style-name="al">Het ONW heeft een adviserende bevoegdheid naar het college. Het betreft zowel gevraagd als ongevraagd advies.</text:p>
            <text:p text:style-name="al"/>
            <text:p text:style-name="al">Artikel 4 Taken van de commissie</text:p>
            <text:p text:style-name="al">Het ONW adviseert gevraagd en ongevraagd aan het college over:</text:p>
            <text:list text:style-name="id1-3-2-2-1-18">
              <text:list-item text:style-override="id1-3-2-2-1-18-1">
                <text:number>a.</text:number>
                <text:p text:style-name="al">aanvragen om omgevingsvergunning, principeverzoeken, vooroverleg en initiatieven in het gebied Nuenen-West;</text:p>
              </text:list-item>
              <text:list-item text:style-override="id1-3-2-2-1-18-2">
                <text:number>b.</text:number>
                <text:p text:style-name="al">ruimtelijke kwaliteitsaspecten van in voorbereiding zijnde uitwerkingsplannen, beeldkwaliteitsplannen en andere relevante beleidstukken;</text:p>
              </text:list-item>
              <text:list-item text:style-override="id1-3-2-2-1-18-3">
                <text:number>c.</text:number>
                <text:p text:style-name="al">stedenbouwkundige, landschappelijke en architectonische ontwikkelingen die van belang zijn voor de ruimtelijke kwaliteit in het gebied Nuenen-West;</text:p>
              </text:list-item>
              <text:list-item text:style-override="id1-3-2-2-1-18-4">
                <text:number>d.</text:number>
                <text:p text:style-name="al">de selectie en inschakeling van architectenbureaus, stedenbouwkundige bureaus of andere externe bureaus bij planontwikkelingen die invloed hebben op de ruimtelijke kwaliteit in het gebied Nuenen-West. Deze adviestaak heeft de commissie slechts voor zover het college de commissie daar expliciet om vraagt. </text:p>
              </text:list-item>
            </text:list>
            <text:p text:style-name="al"/>
            <text:p text:style-name="al">Artikel 5 Samenstelling</text:p>
            <text:list text:style-name="id1-3-2-2-1-21">
              <text:list-item text:style-override="id1-3-2-2-1-21-1">
                <text:number>a.</text:number>
                <text:p text:style-name="al">Het ONW bestaat uit tenminste twee leden. Leden zijn de supervisor, de dorpsbouwmeester en eventueel andere deskundigen. Ook kan een burgerlid worden toegevoegd.</text:p>
              </text:list-item>
              <text:list-item text:style-override="id1-3-2-2-1-21-2">
                <text:number>b.</text:number>
                <text:p text:style-name="al">Een ambtelijk secretaris en een (junior) projectleider van de afdeling Ontwikkeling en handhaving dienen als ambtelijke ondersteuning. </text:p>
              </text:list-item>
            </text:list>
            <text:p text:style-name="al"/>
            <text:p text:style-name="al">Artikel 6 Taken van de leden</text:p>
            <text:list text:style-name="id1-3-2-2-1-24">
              <text:list-item text:style-override="id1-3-2-2-1-24-1">
                <text:number>a.</text:number>
                <text:p text:style-name="al">De ambtelijk secretaris bereidt de agenda voor en verspreidt de stukken.</text:p>
              </text:list-item>
              <text:list-item text:style-override="id1-3-2-2-1-24-2">
                <text:number>b.</text:number>
                <text:p text:style-name="al">De dorpsbouwmeester zorgt voor een helder, integraal en eenduidig advies.</text:p>
              </text:list-item>
            </text:list>
            <text:list text:style-name="id1-3-2-2-1-25">
              <text:list-item text:style-override="id1-3-2-2-1-25-1">
                <text:number>c.</text:number>
                <text:p text:style-name="al">De (junior) projectleider zorgt voor het documenteren van de ontwerpen.</text:p>
              </text:list-item>
            </text:list>
            <text:p text:style-name="al"/>
            <text:p text:style-name="al">Artikel 7 Taken voorzitter</text:p>
            <text:list text:style-name="id1-3-2-2-1-28">
              <text:list-item text:style-override="id1-3-2-2-1-28-1">
                <text:number>a.</text:number>
                <text:p text:style-name="al">De voorzitter zit de vergadering van het ONW voor.</text:p>
              </text:list-item>
              <text:list-item text:style-override="id1-3-2-2-1-28-2">
                <text:number>b.</text:number>
                <text:p text:style-name="al">De voorzitter is verantwoordelijk voor het functioneren en de kwaliteit van de advisering van het ONW.</text:p>
              </text:list-item>
              <text:list-item text:style-override="id1-3-2-2-1-28-3">
                <text:number>c.</text:number>
                <text:p text:style-name="al">De voorzitter treedt bij het overleg met de gemeente (bestuurders en ambtenaren) en met media namens het ONW naar buiten.</text:p>
              </text:list-item>
              <text:list-item text:style-override="id1-3-2-2-1-28-4">
                <text:number>d.</text:number>
                <text:p text:style-name="al">De voorzitter is onafhankelijk van lokale politiek, het gemeentelijk bestuur, de ambtelijke organisatie en van belanghebbende partijen bij de te bespreken plannen.</text:p>
              </text:list-item>
              <text:list-item text:style-override="id1-3-2-2-1-28-5">
                <text:number>e.</text:number>
                <text:p text:style-name="al">De voorzitter ontplooit geen activiteiten die invloed kunnen hebben op het onafhankelijk functioneren. De voorzitter aanvaardt geen opdrachten van de gemeente of derden voor plannen die (mogelijkerwijs) geagendeerd kunnen worden voor advisering in het ONW.</text:p>
              </text:list-item>
              <text:list-item text:style-override="id1-3-2-2-1-28-6">
                <text:number>f.</text:number>
                <text:p text:style-name="al">De voorzitter rapporteert aan het TRK. </text:p>
                <text:p text:style-name="al"/>
              </text:list-item>
            </text:list>
            <text:p text:style-name="al">Artikel 8 Taken deskundigen</text:p>
            <text:list text:style-name="id1-3-2-2-1-30">
              <text:list-item text:style-override="id1-3-2-2-1-30-1">
                <text:number>a.</text:number>
                <text:p text:style-name="al">De deskundige draagt vanuit zijn of haar deskundigheid bij aan de advisering van het ONW.</text:p>
              </text:list-item>
              <text:list-item text:style-override="id1-3-2-2-1-30-2">
                <text:number>b.</text:number>
                <text:p text:style-name="al">De deskundige is onafhankelijk van lokale politiek, het gemeentelijk bestuur, de ambtelijke organisatie en van belanghebbende partijen bij de te bespreken plannen.</text:p>
              </text:list-item>
              <text:list-item text:style-override="id1-3-2-2-1-30-3">
                <text:number>c.</text:number>
                <text:p text:style-name="al">De deskundige ontplooit geen activiteiten die invloed kunnen hebben op het onafhankelijk functioneren. De deskundige aanvaardt geen opdrachten van de gemeente of derden voor plannen die (mogelijkerwijs) geagendeerd kunnen worden voor advisering in het ONW. </text:p>
                <text:p text:style-name="al"/>
              </text:list-item>
            </text:list>
            <text:p text:style-name="al">Artikel 9 Benoeming, zittingsduur en vergoeding</text:p>
            <text:list text:style-name="id1-3-2-2-1-32">
              <text:list-item text:style-override="id1-3-2-2-1-32-1">
                <text:number>a.</text:number>
                <text:p text:style-name="al">Een ieder kan solliciteren op een vacante zetel. Selectie vindt plaats door de ambtelijke selectiecommissie op basis van het taakprofiel (zoals beschreven in de artikelen 6, 7 en 8 van deze regeling).</text:p>
              </text:list-item>
              <text:list-item text:style-override="id1-3-2-2-1-32-2">
                <text:number>b.</text:number>
                <text:p text:style-name="al">De selectiecommissie bestaat uit de ambtelijk secretaris, (junior) projectleider, het hoofd van de afdeling Ontwikkeling en Handhaving en de secretaris van het TRK.</text:p>
              </text:list-item>
              <text:list-item text:style-override="id1-3-2-2-1-32-3">
                <text:number>c.</text:number>
                <text:p text:style-name="al">De leden worden op voordracht van de ambtelijke organisatie door het college benoemd en ontslagen.</text:p>
              </text:list-item>
              <text:list-item text:style-override="id1-3-2-2-1-32-4">
                <text:number>d.</text:number>
                <text:p text:style-name="al">De leden van het ONW kunnen ten hoogste voor een termijn van vijf jaar worden benoemd. Zij kunnen steeds voor een nieuwe periode van vijf jaar worden herbenoemd.</text:p>
              </text:list-item>
              <text:list-item text:style-override="id1-3-2-2-1-32-5">
                <text:number>e.</text:number>
                <text:p text:style-name="al">Voor de supervisor en voor de dorpsbouwmeester worden vervangers benoemd die zo nodig invallen.</text:p>
              </text:list-item>
            </text:list>
            <text:p text:style-name="al"/>
            <text:p text:style-name="al">Artikel 10 Vergoeding</text:p>
            <text:p text:style-name="al">De vergoeding voor de leden van het ONW wordt bij wijziging met inachtneming van de Verordening rechtspositie wethouders, raads- en commissieleden gemeente Nuenen c.a. 2010” of opvolgende verordening daarvan vastgesteld </text:p>
            <text:p text:style-name="al"/>
            <text:p text:style-name="al">Artikel 11 Openbaarheid van vergaderingen</text:p>
            <text:list text:style-name="id1-3-2-2-1-38">
              <text:list-item text:style-override="id1-3-2-2-1-38-1">
                <text:number>a.</text:number>
                <text:p text:style-name="al">De vergaderingen van het ONW zijn openbaar. De commissie kan echter besluiten om besloten te vergaderen. Als de commissie besluit tot besloten behandeling doet zij het college hierover mededeling met de motieven die daaraan ten grondslag liggen. Het besluit en de motieven worden opgenomen in het betreffende advies.</text:p>
              </text:list-item>
            </text:list>
            <text:list text:style-name="id1-3-2-2-1-39">
              <text:list-item text:style-override="id1-3-2-2-1-39-1">
                <text:number>b.</text:number>
                <text:p text:style-name="al">Belanghebbenden hebben in toelichtende zin spreekrecht.</text:p>
              </text:list-item>
            </text:list>
            <text:p text:style-name="al"/>
            <text:p text:style-name="al">Artikel 12 Frequentie </text:p>
            <text:p text:style-name="al">De vergaderingen van het ONW worden naar behoefte gepland.</text:p>
            <text:p text:style-name="al"/>
            <text:p text:style-name="al">Artikel 13 Termijn van het advies</text:p>
            <text:p text:style-name="al">Het ONW brengt binnen tien werkdagen advies uit aan het college.</text:p>
            <text:p text:style-name="al"/>
            <text:p text:style-name="al">Artikel 14 Relatie TRK</text:p>
            <text:list text:style-name="id1-3-2-2-1-48">
              <text:list-item text:style-override="id1-3-2-2-1-48-1">
                <text:number>a.</text:number>
                <text:p text:style-name="al">Als de aanvrager, projectontwikkelaar of ontwerper van het plan zich niet kan vinden in het advies van het ONW kan een “second opinion” worden aangevraagd bij het TRK.</text:p>
              </text:list-item>
              <text:list-item text:style-override="id1-3-2-2-1-48-2">
                <text:number>b.</text:number>
                <text:p text:style-name="al">Als de supervisor en de dorpsbouwmeester geen overeenstemming bereiken over een plan kan het TRK gevraagd worden advies uit te brengen over dat plan.</text:p>
              </text:list-item>
              <text:list-item text:style-override="id1-3-2-2-1-48-3">
                <text:number>c.</text:number>
                <text:p text:style-name="al">Beeldbepalende panden en utiliteitspanden worden altijd direct aan het TRK voorgelegd.</text:p>
              </text:list-item>
              <text:list-item text:style-override="id1-3-2-2-1-48-4">
                <text:number>d.</text:number>
                <text:p text:style-name="al">Het TRK beoordeelt in de gevallen onder a. tot en met c. van dit artikel zowel de beeld- als architectonische kwaliteit van het bouwplan. De dorpsbouwmeester voorziet in deze gevallen het plan van een formeel advies.</text:p>
              </text:list-item>
            </text:list>
            <text:list text:style-name="id1-3-2-2-1-49">
              <text:list-item text:style-override="id1-3-2-2-1-49-1">
                <text:number>e.</text:number>
                <text:p text:style-name="al">De supervisor rapporteert jaarlijks (mits voldoende plannen zijn ontwikkeld) aan het TRK over de voortgang van het project. Afhankelijk van de resultaten word de frequentie aangepast. Tussentijds wordt het TRK geïnformeerd over de voortgang door dorpsbouwmeester en/of projectleider.</text:p>
              </text:list-item>
            </text:list>
            <text:p text:style-name="al"/>
            <text:p text:style-name="al">Artikel 15 Wijzigingen</text:p>
            <text:list text:style-name="id1-3-2-2-1-52">
              <text:list-item text:style-override="id1-3-2-2-1-52-1">
                <text:number>a.</text:number>
                <text:p text:style-name="al">Wijzigingen in deze regeling kunnen slechts worden aangebracht bij besluit van het college gehoord het ONW.</text:p>
              </text:list-item>
              <text:list-item text:style-override="id1-3-2-2-1-52-2">
                <text:number>b.</text:number>
                <text:p text:style-name="al">Het ONW kan uit eigen beweging voorstellen tot wijziging van deze regeling bij het college indienen. </text:p>
              </text:list-item>
            </text:list>
            <text:p text:style-name="al"/>
            <text:p text:style-name="al">Artikel 16 Slotbepaling</text:p>
            <text:p text:style-name="al">In alle gevallen waarin het bepaalde in deze regeling niet voorziet, beslist het college gehoord het ONW.</text:p>
            <text:p text:style-name="al"/>
            <text:p text:style-name="al">Artikel 17 Citeertitel</text:p>
            <text:p text:style-name="al">Deze regeling kan worden aangehaald als de “Regeling Ontwerpteam Nuenen-West 2020”.</text:p>
            <text:p text:style-name="al"/>
            <text:p text:style-name="al">Artikel 18 Inwerkingtreding</text:p>
            <text:p text:style-name="al">De Regeling Ontwerpteam Nuenen-West 2020 treedt in werking met ingang van 1 januari 2020.</text:p>
            <text:p text:style-name="al"/>
            <text:p text:style-name="al">Aldus vastgesteld door het college van burgemeester en wethouders van de gemeente Nuenen c.a. op 7 april 2020.</text:p>
            <text:p text:style-name="al">de burgemeester, M.J. Houben MBA </text:p>
            <text:p text:style-name="al">de secretaris, Mr. J.H.M. van Vler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59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84 van de Gemeentewet]|[1.0:c:BWBR0005416&amp;artikel=84&amp;g=2020-01-01</meta:user-defined>
    <meta:user-defined meta:name="OVERHEIDop.referentienummer">Corsanummer 2019.21560</meta:user-defined>
    <meta:user-defined meta:name="DCTERMS.alternative">Regeling Ontwerpteam Nuenen-West 2020</meta:user-defined>
    <dc:language>nl</dc:language>
    <meta:user-defined meta:name="OVERHEID.Gemeente/DC.spatial">Nuenen, Gerwen en Nederwetten</meta:user-defined>
    <meta:user-defined meta:name="DC.title">Regeling Ontwerpteam Nuenen-West 2020</meta:user-defined>
    <meta:user-defined meta:name="DCTERMS.W3CDTF/DCTERMS.available">2020-04-14</meta:user-defined>
    <meta:user-defined meta:name="DCTERMS.W3CDTF/OVERHEIDop.jaargang">2020</meta:user-defined>
    <meta:user-defined meta:name="OVERHEIDop.publicationIssue">95923</meta:user-defined>
    <meta:user-defined meta:name="OVERHEIDop.betreftRegeling">CVDR639406_1</meta:user-defined>
    <meta:user-defined meta:name="xs:date/OVERHEIDop.startdatum">2020-01-01</meta:user-defined>
    <meta:user-defined meta:name="OVERHEIDop.GmbID/DC.identifier">gmb-2020-95923</meta:user-defined>
    <meta:user-defined meta:name="OVERHEIDop.versieInformatie"/>
  </office:meta>
</office:document-meta>
</file>