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Velkenskamp 1, 6097 NN te Heel / Maasgouw / verzonden 09 april 2020 / nieuwe beslistermijn 29 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8275.052 354168.994</meta:user-defined>
    <meta:user-defined meta:name="DC.title">Verlengen beslistermijn aanvraag omgevingsvergunning / Velkenskamp 1, 6097 NN te Heel / Maasgouw / verzonden 09 april 2020 / nieuwe beslistermijn 29 mei 2020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922</meta:user-defined>
    <meta:user-defined meta:name="OVERHEIDop.GmbID/DC.identifier">gmb-2020-95922</meta:user-defined>
    <meta:user-defined meta:name="OVERHEIDop.versieInformatie"/>
  </office:meta>
</office:document-meta>
</file>