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bouwen van een overkapping/berging aan de zijgevel van de woning - Schone van Boskoopgaarde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Schone van Boskoopgaarde 85, bouwen van een overkapping/berging aan de zijgevel van de woning, Rechtsmiddel: Geen. Ter informatie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1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057</meta:user-defined>
    <dc:language>nl</dc:language>
    <meta:user-defined meta:name="OVERHEID.EPSG28992/DC.spatial">153883.18 467524.07</meta:user-defined>
    <meta:user-defined meta:name="DC.title">Gemeente Amersfoort, Nieuwland - verlenging beslistermijn omgevingsvergunning - bouwen van een overkapping/berging aan de zijgevel van de woning - Schone van Boskoopgaarde 85, Amersfoort</meta:user-defined>
    <meta:user-defined meta:name="OVERHEID.PostcodeHuisnummer/OVERHEIDop.postcodeHuisnummer">3824AC 85</meta:user-defined>
    <meta:user-defined meta:name="OVERHEIDop.straatnaam">Schone van Boskoopgaarde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15</meta:user-defined>
    <meta:user-defined meta:name="OVERHEIDop.GmbID/DC.identifier">gmb-2020-95915</meta:user-defined>
    <meta:user-defined meta:name="OVERHEIDop.versieInformatie"/>
  </office:meta>
</office:document-meta>
</file>