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rktstraat 6, 6019 AZ te Wessem / Maasgouw / ingekomen 3 april 2020 / het verwijderen van asbesthoudende materialen in verband met een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91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1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34.093 352447.117</meta:user-defined>
    <meta:user-defined meta:name="DC.title">Aanvraag sloopmelding / Marktstraat 6, 6019 AZ te Wessem / Maasgouw / ingekomen 3 april 2020 / het verwijderen van asbesthoudende materialen in verband met een dakrenovatie</meta:user-defined>
    <meta:user-defined meta:name="OVERHEID.PostcodeHuisnummer/OVERHEIDop.postcodeHuisnummer">6019AZ 6</meta:user-defined>
    <meta:user-defined meta:name="OVERHEIDop.straatnaam">Marktstraat</meta:user-defined>
    <meta:user-defined meta:name="OVERHEIDop.woonplaats">Wessem</meta:user-defined>
    <meta:user-defined meta:name="DCTERMS.W3CDTF/DCTERMS.available">2020-04-16</meta:user-defined>
    <meta:user-defined meta:name="DCTERMS.W3CDTF/OVERHEIDop.jaargang">2020</meta:user-defined>
    <meta:user-defined meta:name="OVERHEIDop.publicationIssue">95910</meta:user-defined>
    <meta:user-defined meta:name="OVERHEIDop.GmbID/DC.identifier">gmb-2020-95910</meta:user-defined>
    <meta:user-defined meta:name="OVERHEIDop.versieInformatie"/>
  </office:meta>
</office:document-meta>
</file>