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Casino 3, 6017 BR te Thorn / Maasgouw / ingekomen 5 april 2020 / het slopen van een garage -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90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0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0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14.182 352767.83</meta:user-defined>
    <meta:user-defined meta:name="DC.title">Aanvraag sloopmelding / Casino 3, 6017 BR te Thorn / Maasgouw / ingekomen 5 april 2020 / het slopen van een garage - schuur</meta:user-defined>
    <meta:user-defined meta:name="OVERHEID.PostcodeHuisnummer/OVERHEIDop.postcodeHuisnummer">6017BR 3</meta:user-defined>
    <meta:user-defined meta:name="OVERHEIDop.straatnaam">Casino</meta:user-defined>
    <meta:user-defined meta:name="OVERHEIDop.woonplaats">Thor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5902</meta:user-defined>
    <meta:user-defined meta:name="OVERHEIDop.GmbID/DC.identifier">gmb-2020-95902</meta:user-defined>
    <meta:user-defined meta:name="OVERHEIDop.versieInformatie"/>
  </office:meta>
</office:document-meta>
</file>