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twerkvoorschrift Activiteitenbesluit</text:p>
            <text:p text:style-name="common-al">Burgemeester en wethouders maken bekend, dat ten behoeve van de volgende inrichting, naar aanleiding van de melding Activiteitenbesluit, maatwerkvoorschriften worden gesteld:</text:p>
            <text:p text:style-name="common-al">
            <text:span text:style-name="nadrukvet">Datum verzending</text:span>
          </text:p>
            <text:p text:style-name="common-al">8 april 2020</text:p>
            <text:p text:style-name="common-al">
            <text:span text:style-name="nadrukvet">Adres</text:span>
            <text:span text:style-name="nadrukvet">Omschrijving</text:span>
          </text:p>
            <text:p text:style-name="common-al">Industriestraat 26 Chaam maatwerkvoorschriften geluid Standplan B.V.</text:p>
            <text:p text:style-name="common-al">De beschikking is gedurende zes weken na de publicatiedatum in te zien bij de gemeente Alphen-Chaam, tijdens openingstijden.</text:p>
            <text:p text:style-name="common-al">Belanghebbenden kunnen bezwaar maken tege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590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0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0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0019.286 392120.857</meta:user-defined>
    <meta:user-defined meta:name="DC.title">Besluit opleggen maatwerkvoorschriften</meta:user-defined>
    <meta:user-defined meta:name="OVERHEID.PostcodeHuisnummer/OVERHEIDop.postcodeHuisnummer">4861PR 26</meta:user-defined>
    <meta:user-defined meta:name="OVERHEIDop.straatnaam">Industriestraat</meta:user-defined>
    <meta:user-defined meta:name="OVERHEIDop.woonplaats">Chaam</meta:user-defined>
    <meta:user-defined meta:name="DCTERMS.W3CDTF/DCTERMS.available">2020-04-17</meta:user-defined>
    <meta:user-defined meta:name="DCTERMS.W3CDTF/OVERHEIDop.jaargang">2020</meta:user-defined>
    <meta:user-defined meta:name="OVERHEIDop.publicationIssue">95900</meta:user-defined>
    <meta:user-defined meta:name="OVERHEIDop.GmbID/DC.identifier">gmb-2020-95900</meta:user-defined>
    <meta:user-defined meta:name="OVERHEIDop.versieInformatie"/>
  </office:meta>
</office:document-meta>
</file>