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nders 1, 9747 AX Groningen – aanleg trottoir, aanbrengen duiker, ontgraven watergang en planten bomen (ontvangstdatum 03-04-2020, dossiernummer 2020718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8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09.902 584823.903</meta:user-defined>
    <meta:user-defined meta:name="DC.title">Aanvraag omgevingsvergunning: De Bunders 1, 9747 AX Groningen – aanleg trottoir, aanbrengen duiker, ontgraven watergang en planten bomen (ontvangstdatum 03-04-2020, dossiernummer 202071869)</meta:user-defined>
    <meta:user-defined meta:name="OVERHEID.PostcodeHuisnummer/OVERHEIDop.postcodeHuisnummer">9747AX 1</meta:user-defined>
    <meta:user-defined meta:name="OVERHEIDop.straatnaam">De Bunders</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897</meta:user-defined>
    <meta:user-defined meta:name="OVERHEIDop.GmbID/DC.identifier">gmb-2020-95897</meta:user-defined>
    <meta:user-defined meta:name="OVERHEIDop.versieInformatie"/>
  </office:meta>
</office:document-meta>
</file>