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horeca-exploitatievergunning - drank- en horecawetvergunning, horeca-exploitatievergunning en speelautomatenvergunning - Emiclaerhof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Horeca-exploitatievergunning, Emiclaerhof 4, drank- en horecawetvergunning, horeca-exploitatievergunning en speelautomatenvergunning, 30-03-2020, Rechtsmiddel: Bezwaar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8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44600</meta:user-defined>
    <dc:language>nl</dc:language>
    <meta:user-defined meta:name="OVERHEID.EPSG28992/DC.spatial">155719.246 466347.163</meta:user-defined>
    <meta:user-defined meta:name="DC.title">Gemeente Amersfoort, Kattenbroek - verlening horeca-exploitatievergunning - drank- en horecawetvergunning, horeca-exploitatievergunning en speelautomatenvergunning - Emiclaerhof 4, Amersfoort</meta:user-defined>
    <meta:user-defined meta:name="OVERHEID.PostcodeHuisnummer/OVERHEIDop.postcodeHuisnummer">3823EM 4</meta:user-defined>
    <meta:user-defined meta:name="OVERHEIDop.straatnaam">Emiclaerhof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88</meta:user-defined>
    <meta:user-defined meta:name="OVERHEIDop.GmbID/DC.identifier">gmb-2020-95888</meta:user-defined>
    <meta:user-defined meta:name="OVERHEIDop.versieInformatie"/>
  </office:meta>
</office:document-meta>
</file>