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mbtshalve intrekking omgevingsvergunning – De Laan 6 en 6A te Overasse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ambtshalve intrekken, waarbij de reguliere voorbereidingsprocedure van toepassing is:</text:p>
            <text:p text:style-name="common-al">Voor <text:span text:style-name="nadrukvet">: </text:span>nieuwbouw van een bedrijfspand met woning en het aanleggen van een inrit</text:p>
            <text:p text:style-name="common-al">Locatie : De Laan 6 en 6A te Overasselt</text:p>
            <text:p text:style-name="common-al">Datum besluit : 9 april 2020</text:p>
            <text:p text:style-name="common-al">Zaaknummer ODRN: W.Z18.106676.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588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8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8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91.876 419769.616</meta:user-defined>
    <meta:user-defined meta:name="DC.title">Gemeente Heumen – ambtshalve intrekking omgevingsvergunning – De Laan 6 en 6A te Overasselt</meta:user-defined>
    <meta:user-defined meta:name="OVERHEID.PostcodeHuisnummer/OVERHEIDop.postcodeHuisnummer">6611HA 6</meta:user-defined>
    <meta:user-defined meta:name="OVERHEIDop.straatnaam">De Laan</meta:user-defined>
    <meta:user-defined meta:name="OVERHEIDop.woonplaats">Overasselt</meta:user-defined>
    <meta:user-defined meta:name="DCTERMS.W3CDTF/DCTERMS.available">2020-04-14</meta:user-defined>
    <meta:user-defined meta:name="DCTERMS.W3CDTF/OVERHEIDop.jaargang">2020</meta:user-defined>
    <meta:user-defined meta:name="OVERHEIDop.publicationIssue">95887</meta:user-defined>
    <meta:user-defined meta:name="OVERHEIDop.GmbID/DC.identifier">gmb-2020-95887</meta:user-defined>
    <meta:user-defined meta:name="OVERHEIDop.versieInformatie"/>
  </office:meta>
</office:document-meta>
</file>