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47 (uitbreiden woning met opbouw	); 619342; 27-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47 (uitbreiden woning met opbouw	); 619342; 27-2-2020; Status: Verleend, gemeente Hilversum</text:span>
          </text:p>
            <text:p text:style-name="common-al"/>
            <text:p text:style-name="common-al">Verzenddatum: 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8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342</meta:user-defined>
    <meta:user-defined meta:name="DCTERMS.abstract">uitbreiden woning met opbouw	</meta:user-defined>
    <dc:language>nl</dc:language>
    <meta:user-defined meta:name="OVERHEID.EPSG28992/DC.spatial">140249.154 470124.011</meta:user-defined>
    <meta:user-defined meta:name="DC.title">Rozenstraat 47 (uitbreiden woning met opbouw ); 619342; 27-02-20; Verleende omgevingsvergunning</meta:user-defined>
    <meta:user-defined meta:name="OVERHEID.PostcodeHuisnummer/OVERHEIDop.postcodeHuisnummer">1214BR 47</meta:user-defined>
    <meta:user-defined meta:name="OVERHEIDop.straatnaam">Rozenstraat</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875</meta:user-defined>
    <meta:user-defined meta:name="OVERHEIDop.GmbID/DC.identifier">gmb-2020-95875</meta:user-defined>
    <meta:user-defined meta:name="OVERHEIDop.versieInformatie"/>
  </office:meta>
</office:document-meta>
</file>