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4 april 2020</text:p>
            <text:p text:style-name="common-al">Activiteit: </text:p>
            <text:p text:style-name="common-al">• Exploitatiemaatschappij Fort bij Vechten B.V. voor het adres:</text:p>
            <text:p text:style-name="common-al">
            <text:span text:style-name="nadrukvet">Marsdijk 2 in Bunnik</text:span>. De melding heeft betrekking op het veranderen van de indeling van loods X,</text:p>
            <text:p text:style-name="common-al">welke onderdeel is van Fort bij Vechten.</text:p>
            <text:p text:style-name="common-al">• Loonbedrijf Richard van der Tol voor het adres:</text:p>
            <text:p text:style-name="common-al">
            <text:span text:style-name="nadrukvet">Schoudermantel 37 A in Bunnik.</text:span> De melding heeft betrekking op het veranderen van de inrichting</text:p>
            <text:p text:style-name="common-al">door de wijziging van de locatie van een afspuitplaats voor het afspuiten van motorenvoertuigen,</text:p>
            <text:p text:style-name="common-al">het in gebruik nemen van een olie/benzine afscheider die is aangesloten op het openbaar riool en</text:p>
            <text:p text:style-name="common-al">de opslag van 1000 liter AdBlue in een Intermediate Bulk Container.</text:p>
            <text:p text:style-name="common-al"/>
            <text:p text:style-name="common-al">Bestuursorgaan: college van burgemeester en wethouders</text:p>
            <text:p text:style-name="common-al">Rechtsmiddel: geen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U kunt ook mailen naar <text:a xlink:href="mailto:info@odru.nl" xlink:type="simple">info@odru.nl</text:a> t.a.v. de afdeling externe veiligheid/ontheff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39903.85 452218.512</meta:user-defined>
    <meta:user-defined meta:name="OVERHEID.EPSG28992/DC.spatial">143023.243 452707.761</meta:user-defined>
    <meta:user-defined meta:name="DC.title">Publicatie Omgevingsdienst Regio Utrecht Melding Wet milieubeheer</meta:user-defined>
    <meta:user-defined meta:name="OVERHEID.PostcodeHuisnummer/OVERHEIDop.postcodeHuisnummer">3981HE 2</meta:user-defined>
    <meta:user-defined meta:name="OVERHEID.PostcodeHuisnummer/OVERHEIDop.postcodeHuisnummer">3981AE 37</meta:user-defined>
    <meta:user-defined meta:name="OVERHEIDop.straatnaam">Marsdijk</meta:user-defined>
    <meta:user-defined meta:name="OVERHEIDop.straatnaam">Schoudermantel</meta:user-defined>
    <meta:user-defined meta:name="OVERHEIDop.woonplaats">Bunnik</meta:user-defined>
    <meta:user-defined meta:name="OVERHEIDop.woonplaats">Bunni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873</meta:user-defined>
    <meta:user-defined meta:name="OVERHEIDop.GmbID/DC.identifier">gmb-2020-95873</meta:user-defined>
    <meta:user-defined meta:name="OVERHEIDop.versieInformatie"/>
  </office:meta>
</office:document-meta>
</file>