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71 7681BK Vroomshoop, bouwen van een nieuwe woning ter vervanging van de oude, ontvangen 9-4-2020, zaaknummer 1700ESUITE1695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onnendijk 71 7681BK Vroomshoop</text:p>
            <text:p text:style-name="common-al">Project: bouwen van een nieuwe woning ter vervanging van de oude</text:p>
            <text:p text:style-name="common-al">Ingekomen: 09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87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nieuwe woning ter vervanging van de oude</meta:user-defined>
    <dc:language>nl</dc:language>
    <meta:user-defined meta:name="OVERHEID.EPSG28992/DC.spatial">236392.362194435 498028.025467027</meta:user-defined>
    <meta:user-defined meta:name="DC.title">Gemeente Twenterand - aanvraag omgevingsvergunning, Tonnendijk 71 7681BK Vroomshoop, bouwen van een nieuwe woning ter vervanging van de oude, ontvangen 9-4-2020, zaaknummer 1700ESUITE169502020</meta:user-defined>
    <meta:user-defined meta:name="OVERHEID.PostcodeHuisnummer/OVERHEIDop.postcodeHuisnummer">7681BK 71</meta:user-defined>
    <meta:user-defined meta:name="OVERHEIDop.straatnaam">Tonnendijk</meta:user-defined>
    <meta:user-defined meta:name="OVERHEIDop.woonplaats">Vroomshoo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72</meta:user-defined>
    <meta:user-defined meta:name="OVERHEIDop.GmbID/DC.identifier">gmb-2020-95872</meta:user-defined>
    <meta:user-defined meta:name="OVERHEIDop.versieInformatie"/>
  </office:meta>
</office:document-meta>
</file>