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aardhuizen: nabij Stenenheul 8, 4287 L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nabij Stenenheul 8, 4287 LX, </text:span>kappen van bomen (legalisatie), (OV20200106/4956271); verzonden op 08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50.874 421136.149</meta:user-defined>
    <meta:user-defined meta:name="DC.title">Gemeente Altena - Besluit verlengen beslistermijn omgevingsvergunning Waardhuizen: nabij Stenenheul 8, 4287 LX,</meta:user-defined>
    <meta:user-defined meta:name="OVERHEID.PostcodeHuisnummer/OVERHEIDop.postcodeHuisnummer">4287LX 8</meta:user-defined>
    <meta:user-defined meta:name="OVERHEIDop.straatnaam">Stenenheul</meta:user-defined>
    <meta:user-defined meta:name="OVERHEIDop.woonplaats">Waard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71</meta:user-defined>
    <meta:user-defined meta:name="OVERHEIDop.GmbID/DC.identifier">gmb-2020-95871</meta:user-defined>
    <meta:user-defined meta:name="OVERHEIDop.versieInformatie"/>
  </office:meta>
</office:document-meta>
</file>