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ozenberglaan 13, 6097 ET te Heel / Maasgouw / ingekomen 6 april 2020 / het uitbreiden van een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86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19.21 355137.855</meta:user-defined>
    <meta:user-defined meta:name="DC.title">Aanvraag omgevingsvergunning / Rozenberglaan 13, 6097 ET te Heel / Maasgouw / ingekomen 6 april 2020 / het uitbreiden van een bestaande carport</meta:user-defined>
    <meta:user-defined meta:name="OVERHEID.PostcodeHuisnummer/OVERHEIDop.postcodeHuisnummer">6097ET 13</meta:user-defined>
    <meta:user-defined meta:name="OVERHEIDop.straatnaam">Rozenberglaan</meta:user-defined>
    <meta:user-defined meta:name="OVERHEIDop.woonplaats">He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869</meta:user-defined>
    <meta:user-defined meta:name="OVERHEIDop.GmbID/DC.identifier">gmb-2020-95869</meta:user-defined>
    <meta:user-defined meta:name="OVERHEIDop.versieInformatie"/>
  </office:meta>
</office:document-meta>
</file>