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Lattrop-Breklenkamp, Frensdorferweg 23D: bouwen bijgebouw en 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Frensdorferweg 23D</text:p>
            <text:p text:style-name="common-al">Project: het bouwen van een bijgebouw en het aanleggen van een uitrit</text:p>
            <text:p text:style-name="common-al">Ingekomen: 31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586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ijgebouw en het aanleggen van een uitrit</meta:user-defined>
    <dc:language>nl</dc:language>
    <meta:user-defined meta:name="OVERHEID.EPSG28992/DC.spatial">263030.720218367 493344.467463551</meta:user-defined>
    <meta:user-defined meta:name="DC.title">Gemeente Dinkelland - aanvraag omgevingsvergunning Lattrop-Breklenkamp, Frensdorferweg 23D: bouwen bijgebouw en  aanleggen uitrit</meta:user-defined>
    <meta:user-defined meta:name="OVERHEID.PostcodeHuisnummer/OVERHEIDop.postcodeHuisnummer">7635NK 23</meta:user-defined>
    <meta:user-defined meta:name="OVERHEIDop.straatnaam">Frensdorferweg</meta:user-defined>
    <meta:user-defined meta:name="OVERHEIDop.woonplaats">Lattrop-Breklenkam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861</meta:user-defined>
    <meta:user-defined meta:name="OVERHEIDop.GmbID/DC.identifier">gmb-2020-95861</meta:user-defined>
    <meta:user-defined meta:name="OVERHEIDop.versieInformatie"/>
  </office:meta>
</office:document-meta>
</file>