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vergunning voor tijdelijk gebruik van de weg - tijdelijk plaatsen van 2 hoogwerkers en een schaftwagen van 8 april t/m 15 mei 2020 - Bruggensingel-Zuid 16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Bruggensingel-Zuid 169, tijdelijk plaatsen van 2 hoogwerkers en een schaftwagen van 8 april t/m 15 mei 2020, 01-04-2020. Rechtsmiddel: Bezwaar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85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5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5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23</meta:user-defined>
    <dc:language>nl</dc:language>
    <meta:user-defined meta:name="OVERHEID.EPSG28992/DC.spatial">154866 466418.2</meta:user-defined>
    <meta:user-defined meta:name="DC.title">Gemeente Amersfoort, Kattenbroek - verlening vergunning voor tijdelijk gebruik van de weg - tijdelijk plaatsen van 2 hoogwerkers en een schaftwagen van 8 april t/m 15 mei 2020 - Bruggensingel-Zuid 169, Amersfoort</meta:user-defined>
    <meta:user-defined meta:name="OVERHEID.PostcodeHuisnummer/OVERHEIDop.postcodeHuisnummer">3823BJ 169</meta:user-defined>
    <meta:user-defined meta:name="OVERHEIDop.straatnaam">Bruggensingel-Zuid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858</meta:user-defined>
    <meta:user-defined meta:name="OVERHEIDop.GmbID/DC.identifier">gmb-2020-95858</meta:user-defined>
    <meta:user-defined meta:name="OVERHEIDop.versieInformatie"/>
  </office:meta>
</office:document-meta>
</file>