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euveltje 7, 425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euveltje 7, 4251 AE</text:span>, bedrijf aan huis realiseren (OV20200222/5067247); ingekomen op 2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84.181 425240.728</meta:user-defined>
    <meta:user-defined meta:name="DC.title">Gemeente Altena - Aanvraag omgevingsvergunning Werkendam: Heuveltje 7, 4251 AE</meta:user-defined>
    <meta:user-defined meta:name="OVERHEID.PostcodeHuisnummer/OVERHEIDop.postcodeHuisnummer">4251AE 7</meta:user-defined>
    <meta:user-defined meta:name="OVERHEIDop.straatnaam">Heuveltje</meta:user-defined>
    <meta:user-defined meta:name="OVERHEIDop.woonplaats">Werke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47</meta:user-defined>
    <meta:user-defined meta:name="OVERHEIDop.GmbID/DC.identifier">gmb-2020-95847</meta:user-defined>
    <meta:user-defined meta:name="OVERHEIDop.versieInformatie"/>
  </office:meta>
</office:document-meta>
</file>