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uitenlaag 32, 4251 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uitenlaag 32, 4251 SB</text:span>, vlaggenmast plaatsen (OV20200234/5075785); ingekomen op 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4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24.675 424877.65</meta:user-defined>
    <meta:user-defined meta:name="DC.title">Gemeente Altena - Aanvraag omgevingsvergunning Werkendam: Buitenlaag 32, 4251 SB</meta:user-defined>
    <meta:user-defined meta:name="OVERHEID.PostcodeHuisnummer/OVERHEIDop.postcodeHuisnummer">4251SB 32</meta:user-defined>
    <meta:user-defined meta:name="OVERHEIDop.straatnaam">Buitenlaag</meta:user-defined>
    <meta:user-defined meta:name="OVERHEIDop.woonplaats">Werkenda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43</meta:user-defined>
    <meta:user-defined meta:name="OVERHEIDop.GmbID/DC.identifier">gmb-2020-95843</meta:user-defined>
    <meta:user-defined meta:name="OVERHEIDop.versieInformatie"/>
  </office:meta>
</office:document-meta>
</file>