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verbouwen en wijzigen van het gebruikvan het pand t.b.v. kantoor - Utrechtseweg 1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174, verbouwen en wijzigen van het gebruikvan het pand t.b.v. kantoor , 30-03-2020. Rechtsmiddel: Beroep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7</meta:user-defined>
    <dc:language>nl</dc:language>
    <meta:user-defined meta:name="OVERHEID.EPSG28992/DC.spatial">153548.78 461705.41</meta:user-defined>
    <meta:user-defined meta:name="DC.title">Gemeente Amersfoort, Bergkwartier/Bosgebied - verlening omgevingsvergunning (uitgebreide procedure) - verbouwen en wijzigen van het gebruikvan het pand t.b.v. kantoor - Utrechtseweg 174, Amersfoort</meta:user-defined>
    <meta:user-defined meta:name="OVERHEID.PostcodeHuisnummer/OVERHEIDop.postcodeHuisnummer">3818ES 174</meta:user-defined>
    <meta:user-defined meta:name="OVERHEIDop.straatnaam">Utrechtse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40</meta:user-defined>
    <meta:user-defined meta:name="OVERHEIDop.GmbID/DC.identifier">gmb-2020-95840</meta:user-defined>
    <meta:user-defined meta:name="OVERHEIDop.versieInformatie"/>
  </office:meta>
</office:document-meta>
</file>