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Gluren bij de Buren op 9 februari 2020 in de Proeflokal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9 januari 2020 is een evenementenvergunning aangevraagd voor Gluren bij de Buren op 9 februari 2020 in de Proeflokal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63 461373</meta:user-defined>
    <meta:user-defined meta:name="DC.title">Gemeente Zutphen, Gluren bij de Buren op 9 februari 2020 in de Proeflokalen in Zutphen</meta:user-defined>
    <meta:user-defined meta:name="OVERHEID.PostcodeHuisnummer/OVERHEIDop.postcodeHuisnummer">7201ET 6</meta:user-defined>
    <meta:user-defined meta:name="OVERHEIDop.straatnaam">Vispoortplein</meta:user-defined>
    <meta:user-defined meta:name="OVERHEIDop.woonplaats">Zutp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84</meta:user-defined>
    <meta:user-defined meta:name="OVERHEIDop.GmbID/DC.identifier">gmb-2020-9584</meta:user-defined>
    <meta:user-defined meta:name="OVERHEIDop.versieInformatie"/>
  </office:meta>
</office:document-meta>
</file>