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abij het treinspoor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abij het treinspoor van Enkhuizen</text:p>
            <text:p text:style-name="common-al">Voor: het werken aan het spoor op zaterdag 25 april tussen 7:00 en 23:00</text:p>
            <text:p text:style-name="common-al">Datum verzonden: 6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13.766 523447.673</meta:user-defined>
    <meta:user-defined meta:name="DC.title">Verleende omgevingsvergunning nabij het treinspoor, Enkhuizen</meta:user-defined>
    <meta:user-defined meta:name="OVERHEID.PostcodeHuisnummer/OVERHEIDop.postcodeHuisnummer">1601MA 3</meta:user-defined>
    <meta:user-defined meta:name="OVERHEIDop.straatnaam">Flevolaan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36</meta:user-defined>
    <meta:user-defined meta:name="OVERHEIDop.GmbID/DC.identifier">gmb-2020-95836</meta:user-defined>
    <meta:user-defined meta:name="OVERHEIDop.versieInformatie"/>
  </office:meta>
</office:document-meta>
</file>