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Veense waard 15, 4264 A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15, 4264 AB, </text:span>wijziging op de eerder verleende vergunning (OV20200227/5069303 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61.781 421806.557</meta:user-defined>
    <meta:user-defined meta:name="DC.title">Gemeente Altena - Aanvraag omgevingsvergunning Veen: Veense waard 15, 4264 AB,</meta:user-defined>
    <meta:user-defined meta:name="OVERHEID.PostcodeHuisnummer/OVERHEIDop.postcodeHuisnummer">4264AB 15</meta:user-defined>
    <meta:user-defined meta:name="OVERHEIDop.straatnaam">Veense Waard</meta:user-defined>
    <meta:user-defined meta:name="OVERHEIDop.woonplaats">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34</meta:user-defined>
    <meta:user-defined meta:name="OVERHEIDop.GmbID/DC.identifier">gmb-2020-95834</meta:user-defined>
    <meta:user-defined meta:name="OVERHEIDop.versieInformatie"/>
  </office:meta>
</office:document-meta>
</file>