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.h.v. Tussen Twee Havens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t.h.v. Tussen Twee Havens 11, Enkhuizen</text:p>
            <text:p text:style-name="common-al">Voor: het plaatsen van een permanent reclame bord</text:p>
            <text:p text:style-name="common-al">Datum verzonden: 7 april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83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68.807 523580.308</meta:user-defined>
    <meta:user-defined meta:name="DC.title">Verleende omgevingsvergunning t.h.v. Tussen Twee Havens 11, Enkhuizen</meta:user-defined>
    <meta:user-defined meta:name="OVERHEID.PostcodeHuisnummer/OVERHEIDop.postcodeHuisnummer">1601EM 11</meta:user-defined>
    <meta:user-defined meta:name="OVERHEIDop.straatnaam">Tussen Twee Havens</meta:user-defined>
    <meta:user-defined meta:name="OVERHEIDop.woonplaats">Enkhuiz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33</meta:user-defined>
    <meta:user-defined meta:name="OVERHEIDop.GmbID/DC.identifier">gmb-2020-95833</meta:user-defined>
    <meta:user-defined meta:name="OVERHEIDop.versieInformatie"/>
  </office:meta>
</office:document-meta>
</file>