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t.h.v. Westeinde 13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t.h.v. Westeinde 134, Enkhuizen</text:p>
            <text:p text:style-name="common-al">Voor: het realiseren van een brug</text:p>
            <text:p text:style-name="common-al">Datum verzonden: 7 april 2020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95830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3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3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591 523655</meta:user-defined>
    <meta:user-defined meta:name="DC.title">Verleende omgevingsvergunning t.h.v. Westeinde 134, Enkhuizen</meta:user-defined>
    <meta:user-defined meta:name="OVERHEID.PostcodeHuisnummer/OVERHEIDop.postcodeHuisnummer">1601BN 134</meta:user-defined>
    <meta:user-defined meta:name="OVERHEIDop.straatnaam">Westeinde</meta:user-defined>
    <meta:user-defined meta:name="OVERHEIDop.woonplaats">Enkhuiz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830</meta:user-defined>
    <meta:user-defined meta:name="OVERHEIDop.GmbID/DC.identifier">gmb-2020-95830</meta:user-defined>
    <meta:user-defined meta:name="OVERHEIDop.versieInformatie"/>
  </office:meta>
</office:document-meta>
</file>