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Star 4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Star 42, Enkhuizen</text:p>
            <text:p text:style-name="common-al">Voor: het plaatsen van een keerwand, een hekwerk en het maken van een inrit</text:p>
            <text:p text:style-name="common-al">Datum verzonden: 6 april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82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784 523102</meta:user-defined>
    <meta:user-defined meta:name="DC.title">Verleende omgevingsvergunning De Star 42, Enkhuizen</meta:user-defined>
    <meta:user-defined meta:name="OVERHEID.PostcodeHuisnummer/OVERHEIDop.postcodeHuisnummer">1601MH 42</meta:user-defined>
    <meta:user-defined meta:name="OVERHEIDop.straatnaam">De Star</meta:user-defined>
    <meta:user-defined meta:name="OVERHEIDop.woonplaats">Enkhui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28</meta:user-defined>
    <meta:user-defined meta:name="OVERHEIDop.GmbID/DC.identifier">gmb-2020-95828</meta:user-defined>
    <meta:user-defined meta:name="OVERHEIDop.versieInformatie"/>
  </office:meta>
</office:document-meta>
</file>