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ntismaheerd 1, 9736 EA Groningen – vellen 2 bomen (CBS Heerdstee) (ontvangstdatum 06-04-2020, dossiernummer 20207189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5827</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827</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827</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701.345 585304.708</meta:user-defined>
    <meta:user-defined meta:name="DC.title">Aanvraag omgevingsvergunning: Bentismaheerd 1, 9736 EA Groningen – vellen 2 bomen (CBS Heerdstee) (ontvangstdatum 06-04-2020, dossiernummer 202071890)</meta:user-defined>
    <meta:user-defined meta:name="OVERHEID.PostcodeHuisnummer/OVERHEIDop.postcodeHuisnummer">9736EA 1</meta:user-defined>
    <meta:user-defined meta:name="OVERHEIDop.straatnaam">Bentismaheerd</meta:user-defined>
    <meta:user-defined meta:name="OVERHEIDop.woonplaats">Groningen</meta:user-defined>
    <meta:user-defined meta:name="DCTERMS.W3CDTF/DCTERMS.available">2020-04-15</meta:user-defined>
    <meta:user-defined meta:name="DCTERMS.W3CDTF/OVERHEIDop.jaargang">2020</meta:user-defined>
    <meta:user-defined meta:name="OVERHEIDop.publicationIssue">95827</meta:user-defined>
    <meta:user-defined meta:name="OVERHEIDop.GmbID/DC.identifier">gmb-2020-95827</meta:user-defined>
    <meta:user-defined meta:name="OVERHEIDop.versieInformatie"/>
  </office:meta>
</office:document-meta>
</file>