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114 a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april 2020 met zaaknummer <text:span text:style-name="nadrukvet">M-SLM200085 </text:span>voor het verwijderen van asbest (dak) op de locatie <text:span text:style-name="nadrukvet">Axelsestraat 114a in Zaamslag</text:span>.</text:p>
            <text:p text:style-name="common-al">De sloopmelding is op 09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582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2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2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910.4 369699.84</meta:user-defined>
    <meta:user-defined meta:name="DC.title">sloopmelding - Axelsestraat 114 a in Zaamslag</meta:user-defined>
    <meta:user-defined meta:name="OVERHEID.PostcodeHuisnummer/OVERHEIDop.postcodeHuisnummer">4543RN 114</meta:user-defined>
    <meta:user-defined meta:name="OVERHEIDop.straatnaam">Axelsestraat</meta:user-defined>
    <meta:user-defined meta:name="OVERHEIDop.woonplaats">Zaamsla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24</meta:user-defined>
    <meta:user-defined meta:name="OVERHEIDop.GmbID/DC.identifier">gmb-2020-95824</meta:user-defined>
    <meta:user-defined meta:name="OVERHEIDop.versieInformatie"/>
  </office:meta>
</office:document-meta>
</file>