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, Dorpsstraatfeest, 26 juni, Nieuwveen, Dorp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, Nieuwveen - toestemming is verleend voor het houden van een Dorpsstraatfeest, op 26 juni van 15.00 tot 01.30 uur de dag daaropvolgend - verzonden 8 april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5823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2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2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1925.067 467992.007</meta:user-defined>
    <meta:user-defined meta:name="DC.title">Besluit op aanvraag, Dorpsstraatfeest, 26 juni, Nieuwveen, Dorpsstraat</meta:user-defined>
    <meta:user-defined meta:name="OVERHEID.PostcodeHuisnummer/OVERHEIDop.postcodeHuisnummer">2441CE 13</meta:user-defined>
    <meta:user-defined meta:name="OVERHEIDop.straatnaam">Dorpsstraat</meta:user-defined>
    <meta:user-defined meta:name="OVERHEIDop.woonplaats">Nieuwveen</meta:user-defined>
    <meta:user-defined meta:name="DCTERMS.W3CDTF/DCTERMS.available">2020-04-15</meta:user-defined>
    <meta:user-defined meta:name="DCTERMS.W3CDTF/OVERHEIDop.jaargang">2020</meta:user-defined>
    <meta:user-defined meta:name="OVERHEIDop.externeBijlage">verleende toestemming|exb-2020-19327</meta:user-defined>
    <meta:user-defined meta:name="OVERHEIDop.publicationIssue">95823</meta:user-defined>
    <meta:user-defined meta:name="OVERHEIDop.GmbID/DC.identifier">gmb-2020-95823</meta:user-defined>
    <meta:user-defined meta:name="OVERHEIDop.versieInformatie"/>
  </office:meta>
</office:document-meta>
</file>