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Havendijk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Havendijk 16, Enkhuizen</text:p>
            <text:p text:style-name="common-al">Voor: het vervangen van de kozijnen op de 1e verdieping</text:p>
            <text:p text:style-name="common-al">Datum ontvangst: 8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8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2.452 524273.163</meta:user-defined>
    <meta:user-defined meta:name="DC.title">Aanvraag omgevingsvergunning Noorder Havendijk 16, Enkhuizen</meta:user-defined>
    <meta:user-defined meta:name="OVERHEID.PostcodeHuisnummer/OVERHEIDop.postcodeHuisnummer">1601JM 16</meta:user-defined>
    <meta:user-defined meta:name="OVERHEIDop.straatnaam">Noorder Havendijk</meta:user-defined>
    <meta:user-defined meta:name="OVERHEIDop.woonplaats">En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21</meta:user-defined>
    <meta:user-defined meta:name="OVERHEIDop.GmbID/DC.identifier">gmb-2020-95821</meta:user-defined>
    <meta:user-defined meta:name="OVERHEIDop.versieInformatie"/>
  </office:meta>
</office:document-meta>
</file>