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pril 2020, Korenbloem-Bollemeer, kavel B</text:span>
          </text:p>
            <text:p text:style-name="common-al">bouwen woning met bijgebouw (20ZK0101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581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1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1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diende aanvragen voor een omgeving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815</meta:user-defined>
    <meta:user-defined meta:name="OVERHEIDop.GmbID/DC.identifier">gmb-2020-95815</meta:user-defined>
    <meta:user-defined meta:name="OVERHEIDop.versieInformatie"/>
  </office:meta>
</office:document-meta>
</file>