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Haaglanden 26 maart 2020</text:p>
      <text:section text:name="zakelijke-mededeling_id1-3-2" text:style-name="zakelijke-mededeling">
        <text:section text:name="zakelijke-mededeling-tekst_id1-3-2-1" text:style-name="zakelijke-mededeling-tekst">
          <text:section text:name="tekst_id1-3-2-1-1" text:style-name="tekst">
            <text:p text:style-name="common-al">Dit bericht is geen officiële bekendmaking, maar een aanvulling op de bekendmaking op <text:a xlink:href="https://www.vrh.nl/" xlink:type="simple">de website van de Veiligheidsregio Haaglanden</text:a> en de plaatsing van het complete besluit in het Blad gemeenschappelijke regeling van de Veiligheidsregio Haaglanden.</text:p>
            <text:p text:style-name="common-al">De Noodverordening COVID-19 veiligheidsregio Haaglanden 26 maart 2020 is op 26 maart 2020 vastgesteld door de plaatsvervangend voorzitter van de veiligheidsregio. De noodverordening is op die dag bekendgemaakt op de website van de veiligheidsregio en daardoor in werking getreden op 26 maart 2020. De noodverordening geplaatst in het <text:a xlink:href="https://zoek.officielebekendmakingen.nl/bgr-2020-299.html" xlink:type="simple">Blad gemeenschappelijke regeling 2020, 299</text:a>. </text:p>
            <text:p text:style-name="common-al">De Noodverordening van 2 april 2020 tot wijziging van de Noodverordening COVID-19 veiligheidsregio Haaglanden van 26 maart 2020 is bekendgemaakt door plaatsing op de website van de veiligheidsregio en daardoor in werking getreden op 3 april 2020 om 12.00 uur. De wijzigingsverordening is geplaatst in het <text:a xlink:href="https://zoek.officielebekendmakingen.nl/bgr-2020-336.html" xlink:type="simple">Blad gemeenschappelijke regeling 2020, 336</text:a>. </text:p>
            <text:p text:style-name="common-al">De Noodverordening COVID-19 veiligheidsregio Haaglanden 26 maart 2020 <text:a xlink:href="http://decentrale.regelgeving.overheid.nl/cvdr/XHTMLoutput/Historie/Veiligheidsregio%20Haaglanden/638773/CVDR638773_2.html" xlink:type="simple">zoals deze na de inwerkingtreding van wijzigingsverordening is komen te luiden</text:a> wordt aan het publiek met bijbehorende gegevens beschikbaar gesteld in de decentrale regelingenban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581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1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1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26.024 462397.663</meta:user-defined>
    <meta:user-defined meta:name="DC.title">Noodverordening COVID-19 veiligheidsregio Haaglanden 26 maart 2020</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20-04-14</meta:user-defined>
    <meta:user-defined meta:name="DCTERMS.W3CDTF/OVERHEIDop.jaargang">2020</meta:user-defined>
    <meta:user-defined meta:name="OVERHEIDop.publicationIssue">95812</meta:user-defined>
    <meta:user-defined meta:name="OVERHEIDop.GmbID/DC.identifier">gmb-2020-95812</meta:user-defined>
    <meta:user-defined meta:name="OVERHEIDop.versieInformatie"/>
  </office:meta>
</office:document-meta>
</file>