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NOODVERORDENING COVID-19 VEILIGHEIDSREGIO HOLLANDS MIDDEN d.d. 26 maart 2020</text:p>
      <text:section text:name="zakelijke-mededeling_id1-3-2" text:style-name="zakelijke-mededeling">
        <text:section text:name="zakelijke-mededeling-tekst_id1-3-2-1" text:style-name="zakelijke-mededeling-tekst">
          <text:section text:name="tekst_id1-3-2-1-1" text:style-name="tekst">
            <text:p text:style-name="common-al">Dit bericht is geen officiële bekendmaking, maar een aanvulling op de bekendmaking op de <text:a xlink:href="https://www.vrhm.nl/" xlink:type="simple">website van de Veiligheidsregio Hollands Midden</text:a> en de plaatsing van het complete besluit in het Blad gemeenschappelijke regeling van de Veiligheidsregio Hollands Midden. </text:p>
            <text:p text:style-name="common-al">De 3<text:span text:style-name="sup">e</text:span> NOODVERORDENING COVID-19 VEILIGHEIDSREGIO HOLLANDS MIDDEN d.d. 26 maart 2020 is vastgesteld door de voorzitter van de veiligheidsregio op 26 maart 2020 en op die dag bekendgemaakt op de website van de veiligheidsregio en daardoor in werking getreden. Het complete besluit is geplaatst in <text:a xlink:href="https://zoek.officielebekendmakingen.nl/bgr-2020-296.html" xlink:type="simple">Blad gemeenschappelijke regeling 2020, 296</text:a>.</text:p>
            <text:p text:style-name="common-al">De noodverordening tot wijziging van de 3de Noodverordening COVID-19 Veiligheidsregio Hollands Midden 1 april 2020 is op 1 april 2020 vastgesteld door de voorzitter van de veiligheidsregio. De wijzigingsverordening is bekendgemaakt op de website van de veiligheidsregio en daardoor op 3 april 2020 om 12.00 uur in werking getreden. Het complete besluit is geplaatst in Blad gemeenschappelijke regeling 2020, 333.</text:p>
            <text:p text:style-name="common-al">
            <text:a xlink:href="https://zoek.officielebekendmakingen.nl/bgr-2020-333.html" xlink:type="simple">https://zoek.officielebekendmakingen.nl/bgr-2020-333.html</text:a>
          </text:p>
            <text:p text:style-name="common-al">De 2e Noodverordening tot wijziging van de 3e Noodverordening COVID-19 Veiligheidsregio Hollands Midden 6 april 2020 is op 6 april 2020 vastgesteld door de voorzitter van de veiligheidsregio. De <text:a xlink:href="https://www.vrhm.nl/publish/pages/31942/getekende_2e_noodverordening_tot_wijziging_3e_noodverordening_covid-19_vrhm_v1_0_pk06042020.pdf" xlink:type="simple">wijzigingsverordening</text:a> is bekendgemaakt op de website van de veiligheidsregio en daardoor in werking getre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80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dc:language>nl</dc:language>
    <meta:user-defined meta:name="OVERHEID.EPSG28992/DC.spatial">90738.944 460303.894</meta:user-defined>
    <meta:user-defined meta:name="DC.title">3e NOODVERORDENING COVID-19 VEILIGHEIDSREGIO HOLLANDS MIDDEN d.d. 26 maart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4-14</meta:user-defined>
    <meta:user-defined meta:name="DCTERMS.W3CDTF/OVERHEIDop.jaargang">2020</meta:user-defined>
    <meta:user-defined meta:name="OVERHEIDop.publicationIssue">95807</meta:user-defined>
    <meta:user-defined meta:name="OVERHEIDop.GmbID/DC.identifier">gmb-2020-95807</meta:user-defined>
    <meta:user-defined meta:name="OVERHEIDop.versieInformatie"/>
  </office:meta>
</office:document-meta>
</file>