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Zuivering 5 7671SP Vriezenveen, herinrichten van het terrein door het grotendeels slopen en herbouwen van bebouwing en het kappen van aanwezige bosschage, ontvangen 9-4-2020, zaaknummer 1700ESUITE16936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 Zuivering 5 7671SP Vriezenveen</text:p>
            <text:p text:style-name="common-al">Project: herinrichten van het terrein door het grotendeels slopen en herbouwen van bebouwing en het kappen van aanwezige bosschage</text:p>
            <text:p text:style-name="common-al">Ingekomen: 09-04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5805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0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0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herinrichten van het terrein door het grotendeels slopen en herbouwen van bebouwing en het kappen van aanwezige bosschage</meta:user-defined>
    <dc:language>nl</dc:language>
    <meta:user-defined meta:name="OVERHEID.EPSG28992/DC.spatial">239714.000197568 491822.000463322</meta:user-defined>
    <meta:user-defined meta:name="DC.title">Gemeente Twenterand - aanvraag omgevingsvergunning, De Zuivering 5 7671SP Vriezenveen, herinrichten van het terrein door het grotendeels slopen en herbouwen van bebouwing en het kappen van aanwezige bosschage, ontvangen 9-4-2020, zaaknummer 1700ESUITE169362020</meta:user-defined>
    <meta:user-defined meta:name="OVERHEID.PostcodeHuisnummer/OVERHEIDop.postcodeHuisnummer">7671SP 5</meta:user-defined>
    <meta:user-defined meta:name="OVERHEIDop.straatnaam">De Zuivering</meta:user-defined>
    <meta:user-defined meta:name="OVERHEIDop.woonplaats">Vriezenve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805</meta:user-defined>
    <meta:user-defined meta:name="OVERHEIDop.GmbID/DC.identifier">gmb-2020-95805</meta:user-defined>
    <meta:user-defined meta:name="OVERHEIDop.versieInformatie"/>
  </office:meta>
</office:document-meta>
</file>