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illenstraat 10, 9714 JT Groningen – realisatie dakterras bovenop 1e verdieping. (plaatsen hekwerk) (ontvangstdatum 31-03-2020, dossiernummer 2020718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80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0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0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11.756 583630.743</meta:user-defined>
    <meta:user-defined meta:name="DC.title">Aanvraag omgevingsvergunning: Antillenstraat 10, 9714 JT Groningen – realisatie dakterras bovenop 1e verdieping. (plaatsen hekwerk) (ontvangstdatum 31-03-2020, dossiernummer 202071807)</meta:user-defined>
    <meta:user-defined meta:name="OVERHEID.PostcodeHuisnummer/OVERHEIDop.postcodeHuisnummer">9714JT 10</meta:user-defined>
    <meta:user-defined meta:name="OVERHEIDop.straatnaam">Antillen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802</meta:user-defined>
    <meta:user-defined meta:name="OVERHEIDop.GmbID/DC.identifier">gmb-2020-95802</meta:user-defined>
    <meta:user-defined meta:name="OVERHEIDop.versieInformatie"/>
  </office:meta>
</office:document-meta>
</file>