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buispalen nabij steiger, Gaalwaard   20, 4214LN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verplaatsen van buispalen nabij steiger, Gaalwaard   20, 4214LN, in Vuren (16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03</meta:user-defined>
    <dc:language>nl</dc:language>
    <meta:user-defined meta:name="OVERHEID.EPSG28992/DC.spatial">131748 425837</meta:user-defined>
    <meta:user-defined meta:name="DC.title">Aanvraag omgevingsvergunning, verplaatsen van buispalen nabij steiger, Gaalwaard   20, 4214LN,  Vuren</meta:user-defined>
    <meta:user-defined meta:name="OVERHEID.PostcodeHuisnummer/OVERHEIDop.postcodeHuisnummer">4214LN 20</meta:user-defined>
    <meta:user-defined meta:name="OVERHEIDop.straatnaam">Gaalwaard</meta:user-defined>
    <meta:user-defined meta:name="OVERHEIDop.woonplaats">Vu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58</meta:user-defined>
    <meta:user-defined meta:name="OVERHEIDop.GmbID/DC.identifier">gmb-2020-958</meta:user-defined>
    <meta:user-defined meta:name="OVERHEIDop.versieInformatie"/>
  </office:meta>
</office:document-meta>
</file>