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12, 7325 AB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0 </text:p>
            <text:p text:style-name="common-al">Wabonummer: D19/022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9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7</meta:user-defined>
    <dc:language>nl</dc:language>
    <meta:user-defined meta:name="OVERHEID.EPSG28992/DC.spatial">197090.987 468799.863</meta:user-defined>
    <meta:user-defined meta:name="DC.title">Aanvraag omgevingsvergunning Zonnehoeve 12, 7325 AB Apeldoorn, het plaatsen van een bijgebouw</meta:user-defined>
    <meta:user-defined meta:name="OVERHEID.PostcodeHuisnummer/OVERHEIDop.postcodeHuisnummer">7325AB 12</meta:user-defined>
    <meta:user-defined meta:name="OVERHEIDop.straatnaam">Zonnehoeve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externeBijlage">Publiceerbare aanvraagformulier|exb-2020-19320</meta:user-defined>
    <meta:user-defined meta:name="OVERHEIDop.publicationIssue">95794</meta:user-defined>
    <meta:user-defined meta:name="OVERHEIDop.GmbID/DC.identifier">gmb-2020-95794</meta:user-defined>
    <meta:user-defined meta:name="OVERHEIDop.versieInformatie"/>
  </office:meta>
</office:document-meta>
</file>