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ijkje 5, 4284 V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ijkje 5, 4284 VN,</text:span> waterleiding vervangen (OV20200226/5069969); ingekomen op 3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05.516 424310.241</meta:user-defined>
    <meta:user-defined meta:name="DC.title">Gemeente Altena - Aanvraag omgevingsvergunning Rijswijk: Dijkje 5, 4284 VN,</meta:user-defined>
    <meta:user-defined meta:name="OVERHEID.PostcodeHuisnummer/OVERHEIDop.postcodeHuisnummer">4284VN 5</meta:user-defined>
    <meta:user-defined meta:name="OVERHEIDop.straatnaam">Dijkje</meta:user-defined>
    <meta:user-defined meta:name="OVERHEIDop.woonplaats">Rijswijk (NB)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91</meta:user-defined>
    <meta:user-defined meta:name="OVERHEIDop.GmbID/DC.identifier">gmb-2020-95791</meta:user-defined>
    <meta:user-defined meta:name="OVERHEIDop.versieInformatie"/>
  </office:meta>
</office:document-meta>
</file>