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Gagelrijs 69, 5121 NC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78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22.024 400729.987</meta:user-defined>
    <meta:user-defined meta:name="DC.title">Volledige meldingen</meta:user-defined>
    <meta:user-defined meta:name="OVERHEID.PostcodeHuisnummer/OVERHEIDop.postcodeHuisnummer">5121NC 69</meta:user-defined>
    <meta:user-defined meta:name="OVERHEIDop.straatnaam">Gagelrijs</meta:user-defined>
    <meta:user-defined meta:name="OVERHEIDop.woonplaats">Rij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88</meta:user-defined>
    <meta:user-defined meta:name="OVERHEIDop.GmbID/DC.identifier">gmb-2020-95788</meta:user-defined>
    <meta:user-defined meta:name="OVERHEIDop.versieInformatie"/>
  </office:meta>
</office:document-meta>
</file>