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2-1-1">
      <style:table-column-properties style:rel-column-width="4*"/>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0*"/>
    </style:style>
    <style:style style:family="table-column" style:parent-style-name="colspec" style:name="id1-3-2-4-2-1-4">
      <style:table-column-properties style:rel-column-width="22*"/>
    </style:style>
    <style:style style:family="table-column" style:parent-style-name="colspec" style:name="id1-3-2-4-2-1-5">
      <style:table-column-properties style:rel-column-width="0*"/>
    </style:style>
    <style:style style:family="table-column" style:parent-style-name="colspec" style:name="id1-3-2-4-2-1-6">
      <style:table-column-properties style:rel-column-width="8*"/>
    </style:style>
    <style:style style:family="table-column" style:parent-style-name="colspec" style:name="id1-3-2-4-2-1-7">
      <style:table-column-properties style:rel-column-width="8*"/>
    </style:style>
    <style:style style:family="table-column" style:parent-style-name="colspec" style:name="id1-3-2-4-2-1-8">
      <style:table-column-properties style:rel-column-width="0*"/>
    </style:style>
    <style:style style:family="table-column" style:parent-style-name="colspec" style:name="id1-3-2-4-2-1-9">
      <style:table-column-properties style:rel-column-width="0*"/>
    </style:style>
    <style:style style:family="table-column" style:parent-style-name="colspec" style:name="id1-3-2-4-2-1-10">
      <style:table-column-properties style:rel-column-width="11*"/>
    </style:style>
    <style:style style:family="table-column" style:parent-style-name="colspec" style:name="id1-3-2-4-2-1-11">
      <style:table-column-properties style:rel-column-width="0*"/>
    </style:style>
    <style:style style:family="table-column" style:parent-style-name="colspec" style:name="id1-3-2-4-2-1-12">
      <style:table-column-properties style:rel-column-width="22*"/>
    </style:style>
    <style:style style:family="table-column" style:parent-style-name="colspec" style:name="id1-3-2-4-4-1-1">
      <style:table-column-properties style:rel-column-width="2*"/>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8*"/>
    </style:style>
    <style:style style:family="table-column" style:parent-style-name="colspec" style:name="id1-3-2-4-4-1-5">
      <style:table-column-properties style:rel-column-width="8*"/>
    </style:style>
    <style:style style:family="table-column" style:parent-style-name="colspec" style:name="id1-3-2-4-4-1-6">
      <style:table-column-properties style:rel-column-width="5*"/>
    </style:style>
    <style:style style:family="table-column" style:parent-style-name="colspec" style:name="id1-3-2-4-4-1-7">
      <style:table-column-properties style:rel-column-width="11*"/>
    </style:style>
    <style:style style:family="table-column" style:parent-style-name="colspec" style:name="id1-3-2-4-4-1-8">
      <style:table-column-properties style:rel-column-width="22*"/>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text:list-style style:name="id1-3-2-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Amstelveen tot vaststelling van het Mandaatbesluit ambtelijke organisatie gemeenten Amstelveen en Aalsme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20130</text:span>
            <text:span text:style-name="nadrukvet"/>
          </text:p>
            <text:p text:style-name="al"/>
            <text:p text:style-name="al">De burgemeester en het college van burgemeester en wethouders van de gemeente Amstelveen, ieder voor zoveel het zijn bevoegdheid betreft;</text:p>
            <text:p text:style-name="al">gelezen het advies van de afdeling Juridische Zaken van 30 maart 2020;</text:p>
            <text:p text:style-name="al">gelet op de Gemeentewet, titel 3 boek 3 van het Burgerlijk Wetboek, Afdeling 10.1.1 van de Algemene wet bestuursrecht en het Organisatiebesluit en de Financiële verordening Amstelveen 2017 en de Controleverordening Amstelveen 2016 en de Budgethoudersregeling gemeente Amstelveen 2019;</text:p>
            <text:p text:style-name="al">besluit vast te stellen het:</text:p>
            <text:p text:style-name="al">
            <text:span text:style-name="nadrukvet">Mandaatbesluit ambtelijke organisatie gemeenten Amstelveen en Aalsmeer</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attributie: zoals bedoeld in paragraaf 10.1.3. van de wet, het toekennen van een nieuwe bestuursbevoegdheid;</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het afdelingshoofd, directeur, aan wie de Mandaatgever mandaat heeft verleend;</text:p>
              </text:list-item>
              <text:list-item text:style-override="id1-3-2-2-1-3-4">
                <text:number>•</text:number>
                <text:p text:style-name="al">mandaat: zoals bedoeld in paragraaf 10.1.1. van de we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een door een gemandateerde verleend mandaat van een aan hem gemandateerde bevoegdheid aan een derde;</text:p>
              </text:list-item>
              <text:list-item text:style-override="id1-3-2-2-1-3-8">
                <text:number>•</text:number>
                <text:p text:style-name="al">volmacht: de bevoegdheid om in naam van een bestuursorgaan privaatrechtelijke handelingen te verrichten;</text:p>
              </text:list-item>
              <text:list-item text:style-override="id1-3-2-2-1-3-9">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Het mandaatbesluit ambtelijke organisatie gemeenten Amstelveen en Aalsmeer is voor de gemeente Amstelveen en voor de gemeente Aalsmeer.</text:p>
              </text:list-item>
              <text:list-item text:style-override="id1-3-2-2-2-3">
                <text:number>2.</text:number>
                <text:p text:style-name="al">Bij de uitoefening van de bevoegdheden uit het mandatenoverzicht worden de specifieke bepalingen, vermeld in het mandatenoverzicht, in acht genomen.</text:p>
              </text:list-item>
              <text:list-item text:style-override="id1-3-2-2-2-4">
                <text:number>3.</text:number>
                <text:p text:style-name="al">De gemandateerde kan zijn in mandaat verleende bevoegdheid in ondermandaat verlenen, tenzij het bevoegde bestuursorgaan hiervoor geen toestemming wenst te geven.</text:p>
              </text:list-item>
              <text:list-item text:style-override="id1-3-2-2-2-5">
                <text:number>4.</text:number>
                <text:p text:style-name="al">Mandaten worden uitgevoerd in overeenstemming met het vigerende Organisatiebesluit gemeente Amstelveen 2019.</text:p>
              </text:list-item>
              <text:list-item text:style-override="id1-3-2-2-2-6">
                <text:number>5.</text:number>
                <text:p text:style-name="al">Ten aanzien van gemandateerde bevoegdheden die financiële consequenties hebben, geldt dat hierin in de lopende begroting moet zijn voorzien. De Mandaatgever stelt per budgetbeheerder een maximum tekenbevoegdheid vast conform Budgethoudersregeling gemeente Amstelveen 2019.</text:p>
              </text:list-item>
              <text:list-item text:style-override="id1-3-2-2-2-7">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8">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 (niet cumulatief):</text:p>
            <text:list text:style-name="id1-3-2-2-4-3">
              <text:list-item text:style-override="id1-3-2-2-4-3">
                <text:number>1.</text:number>
                <text:p text:style-name="al">Het nemen van een besluit, het aangaan van een privaatrechtelijke rechtshandeling of een feitelijk handeling, kunnen leiden tot overschrijding van het budget c.q. de begroting.</text:p>
              </text:list-item>
              <text:list-item text:style-override="id1-3-2-2-4-4">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5">
                <text:number>3.</text:number>
                <text:p text:style-name="al">Uit de te nemen besluiten, privaatrechtelijk rechtshandelingen of feitelijke handelingen, aanzienlijke financiële risico’s of andere belangrijke consequenties kunnen voortvloeien.</text:p>
              </text:list-item>
              <text:list-item text:style-override="id1-3-2-2-4-6">
                <text:number>4.</text:number>
                <text:p text:style-name="al">Stukken zijn gericht aan de Kroon, een minister, een staatssecretaris, de Commissaris van de Koningin, Gedeputeerde Staten of Provinciale Staten.</text:p>
              </text:list-item>
              <text:list-item text:style-override="id1-3-2-2-4-7">
                <text:number>5.</text:number>
                <text:p text:style-name="al">Stukken geen routinematig karakter hebben. Onder stukken met een routinematig karakter wordt mede verstaan het verstrekken van niet beleidsmatige informatie.</text:p>
              </text:list-item>
              <text:list-item text:style-override="id1-3-2-2-4-8">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 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e/bestuurlijke en/of publicitaire consequenties kunnen voortvloeien; 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een te nemen besluit als bedoeld in het eerste lid wordt voorgelegd aan een portefeuillehouder of de burgemeester, wordt het directieteam hiervan op de hoogte gesteld.</text:p>
              </text:list-item>
              <text:list-item text:style-override="id1-3-2-2-6-2-4">
                <text:number>4.</text:number>
                <text:p text:style-name="al">Indien er verschil van interpretatie bestaat of zou kunnen bestaan over de inhoud en/of reikwijdte van Aalsmeerse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
                <text:number>1.</text:number>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3">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genomen is.</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3">
                <text:number>2.</text:number>
                <text:p text:style-name="al">Als een “inhoudelijke” bevoegdheid is gemandateerd aan een afdelingshoofd, wordt deze bij diens afwezigheid uitgeoefend door de door het afdelingshoofd aangewezen plaatsvervanger binnen de afdeling, en binnen de gestelde kaders van het Budgethoudersregeling gemeente Amstelveen 2019;</text:p>
              </text:list-item>
              <text:list-item text:style-override="id1-3-2-2-10-4">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 moet dit blijken uit de volgende ondertekening:</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gemaakt is,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vastgesteld op 19 november 2019 (Z19-047704)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0.</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0.</text:p>
          </text:section>
        </text:section>
        <text:section text:name="regeling-sluiting_id1-3-2-3" text:style-name="regeling-sluiting">
          <text:section text:name="ondertekening_id1-3-2-3-1">
            <text:p><text:span text:style-name="functie">Aldus vastgesteld in de vergadering van 7 april 2020.</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vastgesteld in de vergadering van 7 april 2020.</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 I Mandatenoverzich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2">
                  <text:p text:style-name="table_al">
                    <text:span text:style-name="nadrukvet">ALGEMENE MANDATEN</text:span>
                  </text:p>
                  <text:p text:style-name="table_al">De volgende bevoegdheden zijn gemandateerd aan de directeuren, de griffier, de hoofden van gemeente Amstelveen.</text:p>
                  <text:p text:style-name="table_al">Door de gemeente Aalsmeer is geen mandaat verleend voor besluiten tot, het aangaan van en het beëindigen van overeenkomsten met verbonden partijen.</text:p>
                  <text:p text:style-name="table_al">Hier wordt onder verstaan: privaatrechtelijke of publiekrechtelijke organisaties waarin de gemeente een bestuurlijke en een financieel belang heeft.</text:p>
                  <text:p text:style-name="table_al">Het kan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OPENBAARHEID VAN BEST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issen op verzoeken op informatie ingevolge de Wet openbaarheid van bestuur</text:p>
                </table:table-cell>
                <table:table-cell table:style-name="entry" table:number-rows-spanned="1" table:number-columns-spanned="2">
                  <text:p text:style-name="table_al">Wet openbaarheid van bestuur</text:p>
                </table:table-cell>
                <table:table-cell table:style-name="entry" table:number-rows-spanned="1" table:number-columns-spanned="1">
                  <text:p text:style-name="table_al">Burgemeester en college en raad</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le bevoegdheden bij of krachtens de Algemene verordening gegevensbescherming</text:p>
                </table:table-cell>
                <table:table-cell table:style-name="entry" table:number-rows-spanned="1" table:number-columns-spanned="2">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2">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P</text:span>
                    <text:span text:style-name="nadrukvet">ARTICIPATIE- EN INSPRAAKVERORDENINGEN AMSTELVEEN EN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le bevoegdheden omtrent participatie</text:p>
                </table:table-cell>
                <table:table-cell table:style-name="entry" table:number-rows-spanned="1" table:number-columns-spanned="2">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2">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beleidsmedewerkers, technisch adviseur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besluiten tot het inhuren van derden</text:p>
                </table:table-cell>
                <table:table-cell table:style-name="entry" table:number-rows-spanned="1" table:number-columns-spanned="2">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Het aangaan van een arbeidsovereenkomst valt niet onder het mandaat</text:p>
                  <text:p text:style-name="table_al">Gelet op de grondslag van het mandaat, artikel 160, eerste lid, sub d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12">
                  <text:p text:style-name="table_al">
                    <text:span text:style-name="nadrukvet">ALGEMENE SUBSIDIEVERORDENING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over het verstrekken van subsidie(s)</text:p>
                </table:table-cell>
                <table:table-cell table:style-name="entry" table:number-rows-spanned="1" table:number-columns-spanned="2">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energie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vragen van subsidies</text:p>
                </table:table-cell>
                <table:table-cell table:style-name="entry" table:number-rows-spanned="1" table:number-columns-spanned="2">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programmamanag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DIRECTEUREN EN HOOFDEN</text:span>
                  </text:p>
                  <text:p text:style-name="table_al">De volgende bevoegdheden zijn gemandateerd aan de directeuren en de hoofden van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Alle arbeidsrechtelijke beslissingen, daarin begrepen alle besluiten ten aanzien van het aangaan, wijzigen en beëindigen van arbeidsovereenkomsten met ambtenaren, niet zijnde de griffier en de op </text:span>
                    <text:span text:style-name="nadrukvet">de griffie werkzame ambtenaren.</text:span>
                  </text:p>
                  <text:p text:style-name="table_al">
                    <text:span text:style-name="nadrukvet"/>
                  </text:p>
                </table:table-cell>
                <table:table-cell table:style-name="entry" table:number-rows-spanned="1" table:number-columns-spanned="2">
                  <text:p text:style-name="table_al">Artikel 160, eerste lid, sub d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ext:span text:style-name="nadrukcur">Ingevolge artikel 171 gemeentewet en artikel 13 van dit mandaatbesluit </text:span>
                    <text:span text:style-name="nadrukcur">verleent </text:span>
                    <text:span text:style-name="nadrukcur">de burgemeester volmacht aan directeuren en hoofden tot het </text:span>aangaan, wijzigen en beëindigen van de arbeidsovereenkomst met ambtenaren, niet zijnde de griffier en de op de griffie werkzame ambtena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igitaal ondertekenen van de overeenkomsten en brieven voortvloeiend uit de arbeidsrechtelijke beslissingen </text:p>
                </table:table-cell>
                <table:table-cell table:style-name="entry" table:number-rows-spanned="1" table:number-columns-spanned="2">
                  <text:p text:style-name="table_al">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Servicedesk</text:p>
                </table:table-cell>
                <table:table-cell table:style-name="entry" table:number-rows-spanned="1" table:number-columns-spanned="1">
                  <text:p text:style-name="table_al">De medewerker servicedesk voert alleen de actie digitaal ondertekenen uit. De naam van de medewerker servicedesk komt niet onder de brief te staan, maar de digitale handtekening van de burgemeester, dan wel van de directeuren, dan wel van de hoofden</text:p>
                </table:table-cell>
              </table:table-row>
              <table:table-row table:style-name="row">
                <table:table-cell table:style-name="entry" table:number-rows-spanned="1" table:number-columns-spanned="12">
                  <text:p text:style-name="table_al">
                    <text:span text:style-name="nadrukvet">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text:p>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p text:style-name="table_al">
                    <text:span text:style-name="nadrukvet">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beslissingen op bezwaar gericht tegen Amstelveense burgemeester- en collegebesluiten die in mandaat zijn genomen</text:p>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12">
                  <text:p text:style-name="table_al">
                    <text:span text:style-name="nadrukvet">GEBIEDSONTWIKKELING "GROTE PROJEC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offertes en het geven van opdrachten ten behoeve van de uitvoering van voorbereidende werkzaamheden en advisering Stedelijke Project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jectmanagers, procesmanagers Stedelijk bureau</text:p>
                </table:table-cell>
                <table:table-cell table:style-name="entry" table:number-rows-spanned="1" table:number-columns-spanned="1">
                  <text:p text:style-name="table_al">Het betreft onder meer de projecten A9, Amstelveenlijn, Stadshart, en Green Park</text:p>
                </table:table-cell>
              </table:table-row>
              <table:table-row table:style-name="row">
                <table:table-cell table:style-name="entry" table:number-rows-spanned="1" table:number-columns-spanned="12">
                  <text:p text:style-name="table_al">
                    <text:span text:style-name="nadrukvet">GEMEENTEW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nemen van besluiten over de wijze waarop wijzigingen van de ambtelijke organisatie plaats gaat vinden</text:p>
                </table:table-cell>
                <table:table-cell table:style-name="entry" table:number-rows-spanned="1" table:number-columns-spanned="2">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pstellen van collectieve arbeidsvoorwaarden overeenkomstig de Cao Gemeenten</text:p>
                </table:table-cell>
                <table:table-cell table:style-name="entry" table:number-rows-spanned="1" table:number-columns-spanned="2">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aststellen geschillenregeling </text:p>
                  <text:p text:style-name="table_al"/>
                </table:table-cell>
                <table:table-cell table:style-name="entry" table:number-rows-spanned="1" table:number-columns-spanned="2">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stellen van overige nadere regels met betrekking tot het dienstverband, met uitzondering van de organisatie van de griffie</text:p>
                </table:table-cell>
                <table:table-cell table:style-name="entry" table:number-rows-spanned="1" table:number-columns-spanned="2">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een aanwijzingsbesluit mbt ambtenaren die een functie uitoefenen waarvan op grond van wet- of regelgeving een aanwijzingsbesluit nodig is</text:p>
                </table:table-cell>
                <table:table-cell table:style-name="entry" table:number-rows-spanned="1" table:number-columns-spanned="2">
                  <text:p text:style-name="table_al">Diverse wet- en regelgevingen</text:p>
                </table:table-cell>
                <table:table-cell table:style-name="entry" table:number-rows-spanned="1" table:number-columns-spanned="1">
                  <text:p text:style-name="table_al"/>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able:table-cell>
              </table:table-row>
              <table:table-row table:style-name="row">
                <table:table-cell table:style-name="entry" table:number-rows-spanned="1" table:number-columns-spanned="12">
                  <text:p text:style-name="table_al"/>
                  <text:p text:style-name="table_al">
                    <text:span text:style-name="nadrukvet">SERVICES</text:span>
                  </text:p>
                  <text:p text:style-name="table_al">De volgende bevoegdheden zijn gemandateerd aan de directeur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2">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2">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dienen van bezwaar-, beroep- en hogerberoepschriften, het aanvragen van voorlopige voorzieningen en het indienen van verzoekschriften</text:p>
                </table:table-cell>
                <table:table-cell table:style-name="entry" table:number-rows-spanned="1" table:number-columns-spanned="2">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2">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le bevoegdheden t.a.v. Klachtbehandeling door een bestuursorgaan</text:p>
                </table:table-cell>
                <table:table-cell table:style-name="entry" table:number-rows-spanned="1" table:number-columns-spanned="2">
                  <text:p text:style-name="table_al">Afdeling 9.1.1 en 9.1.2 Algemene wet bestuursrecht en Interne instructie klachtbehandeling</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2">
                  <text:p text:style-name="table_al">Artikel 160, eerste lid onder e Gemeentewet</text:p>
                </table:table-cell>
                <table:table-cell table:style-name="entry" table:number-rows-spanned="1" table:number-columns-spanned="1">
                  <text:p text:style-name="table_al">Burgemeester en college, raad</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over verzoeken om schadevergoeding </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oen van aangifte van een tegen de gemeente gepleegd strafbaar feit ingeval van vernielingen van gemeentelijke eigendomm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oegen als benadeelde partij in strafzaken ingeval van vernielingen van gemeentelijke eigendomm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aanwijzen om als lid van de ambtelijke commissie voor de bezwaarschriften deel te nemen</text:p>
                </table:table-cell>
                <table:table-cell table:style-name="entry" table:number-rows-spanned="1" table:number-columns-spanned="2">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2">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 (FINANCIË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Zorgdragen voor verzekering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INZAKE RIJKSBELASTINGE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instellen van cassatie beroep bij de Hoge Raad inzake WOZ en belastingen</text:p>
                </table:table-cell>
                <table:table-cell table:style-name="entry" table:number-rows-spanned="1" table:number-columns-spanned="2">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INFORMATIEBEHEER</text:span>
                  </text:p>
                  <text:p text:style-name="table_al">De volgende bevoegdheden zijn gemandateerd aan het hoofd van de afdeling Informatie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RCHIEF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twerpen van selectielijsten waarin tenminste wordt aangegeven welke aangegeven welke archiefbescheiden voor vernietiging in aanmerking komen</text:p>
                </table:table-cell>
                <table:table-cell table:style-name="entry" table:number-rows-spanned="1" table:number-columns-spanned="2">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RCHIEFBESLUI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maken van een verklaring van vernietiging, vervanging of vervreemding van archiefbescheiden</text:p>
                </table:table-cell>
                <table:table-cell table:style-name="entry" table:number-rows-spanned="1" table:number-columns-spanned="2">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RCHIEFVERORDENING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zoals gesteld in de archiefverordening gemeente Amstelveen 2004</text:p>
                </table:table-cell>
                <table:table-cell table:style-name="entry" table:number-rows-spanned="1" table:number-columns-spanned="2">
                  <text:p text:style-name="table_al">Archiefverordening </text:p>
                </table:table-cell>
                <table:table-cell table:style-name="entry" table:number-rows-spanned="1" table:number-columns-spanned="1">
                  <text:p text:style-name="table_al">College en gemeentesecretaris</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noemen standplaatsen en ligplaatsen en de afbakening van panden, verblijfsobjecten, standplaatsen en ligplaatsen</text:p>
                </table:table-cell>
                <table:table-cell table:style-name="entry" table:number-rows-spanned="1" table:number-columns-spanned="2">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 beheerder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besluiten tot het vaststellen van nummeraanduidingen</text:p>
                </table:table-cell>
                <table:table-cell table:style-name="entry" table:number-rows-spanned="1" table:number-columns-spanned="2">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aststellen van geometrische gegevens van panden en verblijfsobjecten</text:p>
                </table:table-cell>
                <table:table-cell table:style-name="entry" table:number-rows-spanned="1" table:number-columns-spanned="2">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voortvloeiend uit de Wet BGT</text:p>
                </table:table-cell>
                <table:table-cell table:style-name="entry" table:number-rows-spanned="1" table:number-columns-spanned="2">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geo-informatie binn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ENBAARHEID PUBLIEKRECHTELIJKE BEPERKINGEN ONROERENDE ZAKEN (Wkpb)/</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fgeven, toezenden en waarmerken van een afschrift, uittreksel of verklaring als bedoeld in de Wkpb</text:p>
                </table:table-cell>
                <table:table-cell table:style-name="entry" table:number-rows-spanned="1" table:number-columns-spanned="2">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PUBLIEKSZAKEN</text:span>
                  </text:p>
                  <text:p text:style-name="table_al">De volgende bevoegdheden zijn gemandateerd aan het hoofd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voegdheden op grond van het Besluit tot verkrijging en verlies Nederlanderschap</text:p>
                </table:table-cell>
                <table:table-cell table:style-name="entry" table:number-rows-spanned="1" table:number-columns-spanned="2">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noemen van een (buitengewoon) ambtenaar van de burgerlijke stand </text:p>
                </table:table-cell>
                <table:table-cell table:style-name="entry" table:number-rows-spanned="1" table:number-columns-spanned="2">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GRONDCONTRAC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2">
                  <text:p text:style-name="table_al">Artikel 160, eerste lid, onder d Gemeentewet en grondcontrac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Publieksinformatie, teamleider Publiek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2">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afdeling Publiekszaken</text:p>
                </table:table-cell>
                <table:table-cell table:style-name="entry" table:number-rows-spanned="1" table:number-columns-spanned="2">
                  <text:p text:style-name="table_al">Ja</text:p>
                </table:table-cell>
                <table:table-cell table:style-name="entry" table:number-rows-spanned="1" table:number-columns-spanned="3">
                  <text:p text:style-name="table_al">Parkeerregisseur, bedrijfseconomisch adviseur parkeren</text:p>
                </table:table-cell>
                <table:table-cell table:style-name="entry" table:number-rows-spanned="1" table:number-columns-spanned="1">
                  <text:p text:style-name="table_al">Dit mandaat geldt alleen voor Amstelveen</text:p>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row>
              <table:table-row table:style-name="row">
                <table:table-cell table:style-name="entry" table:number-rows-spanned="1" table:number-columns-spanned="12">
                  <text:p text:style-name="table_al">
                    <text:span text:style-name="nadrukvet">PARKEERVERORDENING AMSTELVEEN 2013</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le bevoegdheden omtrent het verlenen van parkeervergunningen </text:p>
                  <text:p text:style-name="table_al">    </text:p>
                </table:table-cell>
                <table:table-cell table:style-name="entry" table:number-rows-spanned="1" table:number-columns-spanned="2">
                  <text:p text:style-name="table_al">Parkeerverordening Amstelveen 2013</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ublieksinformatie, teamleider Publieksinformatie, parkeerregisseur, functioneel applicatiebeheerder CityPermit</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parkeerregisseur</text:p>
                </table:table-cell>
              </table:table-row>
              <table:table-row table:style-name="row">
                <table:table-cell table:style-name="entry" table:number-rows-spanned="1" table:number-columns-spanned="12">
                  <text:p text:style-name="table_al">
                    <text:span text:style-name="nadrukvet">KIESWET</text:span>
                  </text:p>
                </table:table-cell>
              </table:table-row>
              <table:table-row table:style-name="row">
                <table:table-cell table:style-name="entry" table:number-rows-spanned="1" table:number-columns-spanned="12">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bevoegdheden op grond van de Kieswet</text:p>
                </table:table-cell>
                <table:table-cell table:style-name="entry" table:number-rows-spanned="1" table:number-columns-spanned="2">
                  <text:p text:style-name="table_al">Kieswet </text:p>
                </table:table-cell>
                <table:table-cell table:style-name="entry" table:number-rows-spanned="1" table:number-columns-spanned="1">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voegdheden op grond van de Kieswet</text:p>
                </table:table-cell>
                <table:table-cell table:style-name="entry" table:number-rows-spanned="1" table:number-columns-spanned="2">
                  <text:p text:style-name="table_al">Kieswet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PARKEERVERORDENING 2001 GEMEENTE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chikken m.b.t. aanvragen ontheffing blauwe zones</text:p>
                </table:table-cell>
                <table:table-cell table:style-name="entry" table:number-rows-spanned="1" table:number-columns-spanned="2">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12">
                  <text:p text:style-name="table_al">
                    <text:span text:style-name="nadrukvet">PASPOORT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bevoegdheden op grond van de Paspoortwet</text:p>
                </table:table-cell>
                <table:table-cell table:style-name="entry" table:number-rows-spanned="1" table:number-columns-spanned="2">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beschikken m.b.t. aanvragen ontheffing voor de maximum vaarsnelheid aan snelle motorboten</text:p>
                </table:table-cell>
                <table:table-cell table:style-name="entry" table:number-rows-spanned="1" table:number-columns-spanned="2">
                  <text:p text:style-name="table_al">Scheepvaartverkeerswet, Binnenvaartpolitiereglement, Beleid snelvaren Westeinderplassen 2013</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12">
                  <text:p text:style-name="table_al">
                    <text:span text:style-name="nadrukvet">WEGENVERKEERS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voegdheden op grond van de Wegenverkeerswet 1994</text:p>
                </table:table-cell>
                <table:table-cell table:style-name="entry" table:number-rows-spanned="1" table:number-columns-spanned="2">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voegdheden op grond van de Wet BRP, met uitzondering van hoofdstuk 1, artikel 2.40, lid 4 en artikel 4.2</text:p>
                </table:table-cell>
                <table:table-cell table:style-name="entry" table:number-rows-spanned="1" table:number-columns-spanned="2">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Burgerzak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stellen van een andere termijn voor begraving of crematie, dan de in artikel 16 van de Wet op de lijkbezorging genoemde</text:p>
                </table:table-cell>
                <table:table-cell table:style-name="entry" table:number-rows-spanned="1" table:number-columns-spanned="2">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verlof tot ontleding</text:p>
                </table:table-cell>
                <table:table-cell table:style-name="entry" table:number-rows-spanned="1" table:number-columns-spanned="2">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ndertekenen van overeenkomsten t.z.v. koop en verkoop van onroerende zak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in gebruik geven van gemeente-eigendommen door middel van een gebruiksovereenkomst</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aangaan van vaststellingsovereenkomsten met betrekking tot de werkzaamheden van de afdeling</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tegenwoordigen van de gemeente in een vereniging van eigenaren (VVE) waarin de gemeente één of meer meerdere appartementsrechten bezit</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2">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nderverhuren van door de gemeente gehuurde opstallen en grond. Het ondertekenen van de genoemde huurovereenkomsten</text:p>
                </table:table-cell>
                <table:table-cell table:style-name="entry" table:number-rows-spanned="1" table:number-columns-spanned="2">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aangaan van pachtovereenkomsten als bedoeld in Boek 7 BW en het ondertekenen van deze overeenkom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wijzigen van huur- en pachtprijzen op basis van bepalingen uit de lopende overeenkom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aansprakelijk stellen van een wederpartij voor een gebrek in de nakoming van verplichtingen uit een opdracht of overeenkomst met betrekking tot de werkzaamheden van Vastgoed</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ondertekenen van correspondentie met betrekking tot de nakoming van de verplichtingen uit een opdracht of overeenkomst met betrekking tot de werkzaamheden van Vastgoed</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entry" table:number-rows-spanned="1" table:number-columns-spanned="2">
                  <text:p text:style-name="table_al">Artikel 160 lid 1 sub d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aangaan van huurovereenkomsten met betrekking tot woonwagenstandplaatsen en woonwagens en het ondertekenen van deze overeenkomsten</text:p>
                </table:table-cell>
                <table:table-cell table:style-name="entry" table:number-rows-spanned="1" table:number-columns-spanned="2">
                  <text:p text:style-name="table_al">Artikel 160 lid 1 sub d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verzekeren en verzekerd houden van gemeentelijk vastgoed en de inventaris van dit vastgoed</text:p>
                </table:table-cell>
                <table:table-cell table:style-name="entry" table:number-rows-spanned="1" table:number-columns-spanned="2">
                  <text:p text:style-name="table_al">Art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2">
                  <text:p text:style-name="table_al">APV en Verordening Naamgeving en nummering Aalsmeer 2010</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ext:p text:style-name="table_al"/>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BELEMMERINGENWET PRIVAATRECHT/VERORDENING WERKZAAMHEDEN KABELS EN LEIDINGE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Alle bevoegdheden voortvloeiende uit de Verordening werkzaamheden kabels en leidingen </text:p>
                </table:table-cell>
                <table:table-cell table:style-name="entry" table:number-rows-spanned="1" table:number-columns-spanned="2">
                  <text:p text:style-name="table_al">Telecommunicatiewet, Belemmeringenwet privaatrecht, Verordening werkzaamheden kabels en leidingen 2015 gemeente Amstelveen, Verordening kabels en leidingen 2015 gemeente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Coördinator kabels en leidingen, coördinator diensten en bedrijven, teamleider</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Indienen van een aanvraag van een keuring van een attractie- of speeltoestel </text:p>
                </table:table-cell>
                <table:table-cell table:style-name="entry" table:number-rows-spanned="1" table:number-columns-spanned="2">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Doen van aangifte bij de Voedsel- en warenautoriteit van het feit dat het college een attractietoestel voorhanden heeft </text:p>
                </table:table-cell>
                <table:table-cell table:style-name="entry" table:number-rows-spanned="1" table:number-columns-spanned="2">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2">
                  <text:p text:style-name="table_al">Wegverkeerswet 1994</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juridisch adviseur</text:p>
                </table:table-cell>
                <table:table-cell table:style-name="entry" table:number-rows-spanned="1" table:number-columns-spanned="1">
                  <text:p text:style-name="table_al">Raad tekent kombesluiten</text:p>
                </table:table-cell>
              </table:table-row>
              <table:table-row table:style-name="row">
                <table:table-cell table:style-name="entry" table:number-rows-spanned="1" table:number-columns-spanned="12">
                  <text:p text:style-name="table_al">
                    <text:span text:style-name="nadrukvet">PARKEERVERORDENING /VERORDENING OP DE HEFFING EN INVORDERING AMSTELVEEN 2014</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Alle bevoegdheden omtrent vergunningverlening, aanwijzingen, vaststellen en het treffen van maatregelen</text:p>
                </table:table-cell>
                <table:table-cell table:style-name="entry" table:number-rows-spanned="1" table:number-columns-spanned="2">
                  <text:p text:style-name="table_al">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vergunningverlening en meldingen/ontheffingen/vrijstellingen/aanwijzingen</text:p>
                </table:table-cell>
                <table:table-cell table:style-name="entry" table:number-rows-spanned="1" table:number-columns-spanned="2">
                  <text:p text:style-name="table_al">Verordening op de heffing en invordering Amstelveen 2014</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voortvloeiende uit de Rioolaansluitverordening </text:p>
                </table:table-cell>
                <table:table-cell table:style-name="entry" table:number-rows-spanned="1" table:number-columns-spanned="2">
                  <text:p text:style-name="table_al">Artikel 147 Gemeentewet, Wet Milieubeheer, Rioolaansluitverordening 2015 gemeente Amstelveen, Rioolaansluitverordening gemeente Aalsmeer 2015</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voortvloeiende uit de Wet Basisregistratie ondergrond </text:p>
                  <text:p text:style-name="table_al"/>
                </table:table-cell>
                <table:table-cell table:style-name="entry" table:number-rows-spanned="1" table:number-columns-spanned="2">
                  <text:p text:style-name="table_al">Wet basisregistratie ondergrond</text:p>
                </table:table-cell>
                <table:table-cell table:style-name="entry" table:number-rows-spanned="1" table:number-columns-spanned="2">
                  <text:p text:style-name="table_al">College</text:p>
                </table:table-cell>
                <table:table-cell table:style-name="entry" table:number-rows-spanned="1" table:number-columns-spanned="1">
                  <text:p text:style-name="table_al">Ja</text:p>
                </table:table-cell>
                <table:table-cell table:style-name="entry" table:number-rows-spanned="1" table:number-columns-spanned="3">
                  <text:p text:style-name="table_al">Teamlei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ERORDENING VOORZIENINGEN HUISVESTING ONDERWIJS AMSTELVE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2">
                  <text:p text:style-name="table_al">2 WPO, artikel 76i lid 2 WVO, artikel 96 lid 2 WEC, artikel 19 t/m 24 Verordening voorzieningen huisvesting Onderwijs Amstelveen</text:p>
                </table:table-cell>
                <table:table-cell table:style-name="entry" table:number-rows-spanned="1" table:number-columns-spanned="2">
                  <text:p text:style-name="table_al">College</text:p>
                </table:table-cell>
                <table:table-cell table:style-name="entry" table:number-rows-spanned="1" table:number-columns-spanned="1">
                  <text:p text:style-name="table_al">Ne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TBOEK VAN STRAFRECH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rt. 2.11 APV jo art. 141, jo 242 jo art. 350 Wetboek van Strafrecht</text:p>
                </table:table-cell>
                <table:table-cell table:style-name="entry" table:number-rows-spanned="1" table:number-columns-spanned="2">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3">
                  <text:p text:style-name="table_al">Teamleider sectie Vastgoe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HUISVESTINGSVERORDENING GEMEENTE AMSTELVEEN 2018</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2">
                  <text:p text:style-name="table_al">Huisvestingsverordening Gemeente Amstelveen</text:p>
                </table:table-cell>
                <table:table-cell table:style-name="entry" table:number-rows-spanned="1" table:number-columns-spanned="2">
                  <text:p text:style-name="table_al">College</text:p>
                </table:table-cell>
                <table:table-cell table:style-name="entry" table:number-rows-spanned="1" table:number-columns-spanned="1">
                  <text:p text:style-name="table_al">Ne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p text:style-name="table_al">
                    <text:span text:style-name="nadrukvet">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gaan en ondertekenen van overeenkomsten van verhuur van containers</text:p>
                </table:table-cell>
                <table:table-cell table:style-name="entry" table:number-rows-spanned="1" table:number-columns-spanned="2">
                  <text:p text:style-name="table_al">Artikel 160, lid 1, sub d Gemeentewet, resp. artikel 171, lid 1 Gemeentewet</text:p>
                </table:table-cell>
                <table:table-cell table:style-name="entry" table:number-rows-spanned="1" table:number-columns-spanned="1">
                  <text:p text:style-name="table_al">College resp.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2">
                  <text:p text:style-name="table_al">Artikel 171, lid 1 Gemeentewet</text:p>
                </table:table-cell>
                <table:table-cell table:style-name="entry" table:number-rows-spanned="1" table:number-columns-spanned="1">
                  <text:p text:style-name="table_al">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voegdheden voortvloeiende uit de Afvalstoffenverordening </text:p>
                </table:table-cell>
                <table:table-cell table:style-name="entry" table:number-rows-spanned="1" table:number-columns-spanned="2">
                  <text:p text:style-name="table_al">Wet milieubeheer, Afvalstoffenverordening 2017-2 van de gemeente Amstelveen, Afvalstoffenverordening Aalsmeer 2013</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voortvloeiende uit het Uitvoeringsbesluit inzameling huishoudelijke afvalstoffen</text:p>
                </table:table-cell>
                <table:table-cell table:style-name="entry" table:number-rows-spanned="1" table:number-columns-spanned="2">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egels stellen omtrent de dagen, tijden, wijzen en plaatsen waarop bedrijfsafvalstoffen aan de inzameldienst ter inzameling kunnen worden aangeboden</text:p>
                </table:table-cell>
                <table:table-cell table:style-name="entry" table:number-rows-spanned="1" table:number-columns-spanned="2">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Regels stellen voor het ter inzameling aanbieden van bedrijfsafvalstoffen aan een ander dan de inzameldienst</text:p>
                </table:table-cell>
                <table:table-cell table:style-name="entry" table:number-rows-spanned="1" table:number-columns-spanned="2">
                  <text:p text:style-name="table_al">Afvalstoffenverordening 2017-2 van de gemeent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2">
                  <text:p text:style-name="table_al"> APV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PV, artikel 141, 242 en 350 Wetboek van Strafrecht </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zeggen van preventieve bestuursdwang aan de opdrachtgevers van een ontruiming van een woning</text:p>
                </table:table-cell>
                <table:table-cell table:style-name="entry" table:number-rows-spanned="1" table:number-columns-spanned="2">
                  <text:p text:style-name="table_al">APV, artikel 5.25-5.30 Algemene wet bestuursrecht, artikel 125 Gemeentewet </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2">
                  <text:p text:style-name="table_al">APV</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2">
                  <text:p text:style-name="table_al">APV</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 </text:p>
                </table:table-cell>
                <table:table-cell table:style-name="entry" table:number-rows-spanned="1" table:number-columns-spanned="2">
                  <text:p text:style-name="table_al">APV</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2">
                  <text:p text:style-name="table_al">APV</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2">
                  <text:p text:style-name="table_al">Verordeningen naamgeving en nummering Aalsmeer en Amstelveen</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Alle bevoegdheden voortvloeiende uit de Rioolaansluitverordeningen</text:p>
                </table:table-cell>
                <table:table-cell table:style-name="entry" table:number-rows-spanned="1" table:number-columns-spanned="2">
                  <text:p text:style-name="table_al">Artikel 147 Gemeentewet, Wet Milieubeheer, Rioolaansluitverordeningen Aalsmeer en Amstelveen </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Indienen van een aanvraag van een keuring van een attractie- of speeltoestel</text:p>
                </table:table-cell>
                <table:table-cell table:style-name="entry" table:number-rows-spanned="1" table:number-columns-spanned="2">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Doen van aangifte bij de Voedsel- en warenautoriteit van het feit dat het college een attractietoestel voorhanden heeft</text:p>
                </table:table-cell>
                <table:table-cell table:style-name="entry" table:number-rows-spanned="1" table:number-columns-spanned="2">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oor de gemeente</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2">
                  <text:p text:style-name="table_al">APV</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enen van een ontheffing voor het plukken van bloemen/planten en voor het sprokkelen van hout</text:p>
                </table:table-cell>
                <table:table-cell table:style-name="entry" table:number-rows-spanned="1" table:number-columns-spanned="2">
                  <text:p text:style-name="table_al">Artikel 4.3.2., lid 2 en 5 APV</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en van een ontheffing voor het rijden dan wel laten staan van een voertuig in een park of plantsoen</text:p>
                </table:table-cell>
                <table:table-cell table:style-name="entry" table:number-rows-spanned="1" table:number-columns-spanned="2">
                  <text:p text:style-name="table_al">APV</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MARKTVERORDENING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Alle bevoegdheden op grond van de Marktverordeningen</text:p>
                </table:table-cell>
                <table:table-cell table:style-name="entry" table:number-rows-spanned="1" table:number-columns-spanned="2">
                  <text:p text:style-name="table_al">Marktverordeningen Aalsmeer en Amstelveen</text:p>
                </table:table-cell>
                <table:table-cell table:style-name="entry" table:number-rows-spanned="1" table:number-columns-spanned="1">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sluiten t.a.v. dagplaatsen danwel standwerkersplaatsen op de markt van de gemeente Amstelveen en Aalsmeer</text:p>
                </table:table-cell>
                <table:table-cell table:style-name="entry" table:number-rows-spanned="1" table:number-columns-spanned="2">
                  <text:p text:style-name="table_al">Markt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voortvloeiende uit het Uitvoeringsbesluit behorende bij de Marktverordening gemeente Amstelveen</text:p>
                </table:table-cell>
                <table:table-cell table:style-name="entry" table:number-rows-spanned="1" table:number-columns-spanned="2">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voortvloeiende uit het Standplaatsenplan en Branchebesluit</text:p>
                </table:table-cell>
                <table:table-cell table:style-name="entry" table:number-rows-spanned="1" table:number-columns-spanned="2">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RONDBAN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uitvoeren van grondbankactiviteiten </text:p>
                </table:table-cell>
                <table:table-cell table:style-name="entry" table:number-rows-spanned="1" table:number-columns-spanned="2">
                  <text:p text:style-name="table_al">Artikel 160, lid 1, sub d Gemeentewet, Besluit bodemkwalite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12">
                  <text:p text:style-name="table_al"/>
                  <text:p text:style-name="table_al">
                    <text:span text:style-name="nadrukvet">VEILIGHEID EN HANDHAVING (VH)</text:span>
                  </text:p>
                  <text:p text:style-name="table_al">De volgende bevoegdheden zijn gemandateerd aan het hoofd van de afdeling Veiligheid en Handhaving.</text:p>
                  <text:p text:style-name="table_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een besluit inzake handhaving wegens overtreding van de Algemene plaatselijke verordening</text:p>
                </table:table-cell>
                <table:table-cell table:style-name="entry" table:number-rows-spanned="1" table:number-columns-spanned="2">
                  <text:p text:style-name="table_al">Alle verbodsbepalingen Algemene plaatselijke verordeningen</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ext:p text:style-name="table_al">Burgemeesters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le bevoegdheden omtrent vergunningverlening en meldingen/ontheffingen/vrijstellingen/niet in behandeling nemen</text:p>
                </table:table-cell>
                <table:table-cell table:style-name="entry" table:number-rows-spanned="1" table:number-columns-spanned="2">
                  <text:p text:style-name="table_al">Algemene plaatselijke verordeningen (behalve Hoofdstuk 3. Seksinrichtingen, sekswinkels, straatprostitutie e.d. zie hiervoor nrs 3 en 4)</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Algemene plaatselijke verordeningen onder Hoofdstuk 3: niet openbaar toegankelijke inrichtingen (bijvoorbeeld escortbedrijv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Hoofdstuk 3: openbare inrichtingen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EEN mandaat verleend. </text:p>
                </table:table-cell>
              </table:table-row>
              <table:table-row table:style-name="row">
                <table:table-cell table:style-name="entry" table:number-rows-spanned="1" table:number-columns-spanned="12">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2">
                  <text:p text:style-name="table_al">Artikel 5:37 Algemene wet bestuursrecht, 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over de toepassing van bestuursdwang in spoedeisende situaties</text:p>
                </table:table-cell>
                <table:table-cell table:style-name="entry" table:number-rows-spanned="1" table:number-columns-spanned="2">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aangaan van een vaststellingsovereenkomst ter finale beslechting van een handhavingsprocedure. </text:p>
                  <text:p text:style-name="table_al"/>
                </table:table-cell>
                <table:table-cell table:style-name="entry" table:number-rows-spanned="1" table:number-columns-spanned="2">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vloeit voort uit mandaat nr. 7 van de Algemene mandaten</text:p>
                  <text:p text:style-name="table_al"/>
                </table:table-cell>
              </table:table-row>
              <table:table-row table:style-name="row">
                <table:table-cell table:style-name="entry" table:number-rows-spanned="1" table:number-columns-spanned="12">
                  <text:p text:style-name="table_al">
                    <text:span text:style-name="nadrukvet">BESLUIT BODEMKWALITEI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Toepassing van artikel 4 Besluit bodemkwaliteit</text:p>
                </table:table-cell>
                <table:table-cell table:style-name="entry" table:number-rows-spanned="1" table:number-columns-spanned="2">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2">
                  <text:p text:style-name="table_al">
                    <text:span text:style-name="nadrukvet">DRANK- EN HORECA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nemen van een besluit tot schorsen en intrekking van een drank- en horecawetvergunning</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2">
                  <text:p text:style-name="table_al">
                    <text:span text:style-name="nadrukvet">VERORDENING PARACOMMERCIE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omtrent vergunningverlening en meldingen/ontheffingen/vrijstellingen </text:p>
                </table:table-cell>
                <table:table-cell table:style-name="entry" table:number-rows-spanned="1" table:number-columns-spanned="2">
                  <text:p text:style-name="table_al">Verordeningen paracommercie</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opleggen van belastingaanslagen betreffende belastingen en rechten zoals bedoeld in hoofdstuk XV, paragraaf 3 van de Gemeentewet</text:p>
                </table:table-cell>
                <table:table-cell table:style-name="entry" table:number-rows-spanned="1" table:number-columns-spanned="2">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amp;H</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teamleider en senior Handhaving, medewerker handhaving en Toezicht team HOR afd. VH, parkeerregisseur, bedrijfseconomisch Adviseur Parkeren van afdeling Publiekszaken.</text:p>
                </table:table-cell>
                <table:table-cell table:style-name="entry" table:number-rows-spanned="1" table:number-columns-spanned="1">
                  <text:p text:style-name="table_al">Senior Handhaving en Teamleider team HOR afd. VH, Parkeerregisseur en Bedrijfseconomisch Adviseur Parkeren afdeling PuZa: strekt het mandaat tot het nemen van een besluit tot seponering naheffingsaanslag parkeerbelasting (ook GGN) en uitvoering hiervan in CityControl</text:p>
                  <text:p text:style-name="table_al">Dit mandaat geldt alleen voor gemeente Amstelveen </text:p>
                </table:table-cell>
              </table:table-row>
              <table:table-row table:style-name="row">
                <table:table-cell table:style-name="entry" table:number-rows-spanned="1" table:number-columns-spanned="12">
                  <text:p text:style-name="table_al">
                    <text:span text:style-name="nadrukvet">ERFGOEDWET/ERFGOEDVERORDENING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nemen van een besluit inzake handhaving wegens overtreding van de Erfgoedwet en de Erfgoedverordeningen</text:p>
                </table:table-cell>
                <table:table-cell table:style-name="entry" table:number-rows-spanned="1" table:number-columns-spanned="2">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WATER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nemen van een besluit inzake handhaving wegens overtreding van de Waterwet</text:p>
                </table:table-cell>
                <table:table-cell table:style-name="entry" table:number-rows-spanned="1" table:number-columns-spanned="2">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oepassen van bestuursdwang op grond van de Wegenverkeerswet 1994</text:p>
                </table:table-cell>
                <table:table-cell table:style-name="entry" table:number-rows-spanned="1" table:number-columns-spanned="2">
                  <text:p text:style-name="table_al">Artikel 170 Wegenverkeerswet juncto 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H-HOR,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2">
                  <text:p text:style-name="table_al">Wegenverkeerswet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2">
                  <text:p text:style-name="table_al">Reglement verkeersregels en verkeerstekens 1990, Parkeerverordening Aalsmeer 2001, Parkeerverordening Amstelveen 2013</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nemen van een besluit inzake handhaving wegens overtreding van de Wet algemene bepalingen omgevingsrecht</text:p>
                </table:table-cell>
                <table:table-cell table:style-name="entry" table:number-rows-spanned="1" table:number-columns-spanned="2">
                  <text:p text:style-name="table_al">Artikel 5.1 Wet algemene bepalingen omgevingsrecht jo. Titel 5.3 Awb jo. Artikel 125 Gemeentewet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2">
                  <text:p text:style-name="table_al">
                    <text:span text:style-name="nadrukvet">WET BODEMBESCHERMIN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nemen van een besluit inzake handhaving wegens overtreding van de Wet bodembescherming</text:p>
                </table:table-cell>
                <table:table-cell table:style-name="entry" table:number-rows-spanned="1" table:number-columns-spanned="2">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WET GELUIDHINDER</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nemen van een besluit inzake handhaving wegens overtreding van de Wet geluidhinder</text:p>
                </table:table-cell>
                <table:table-cell table:style-name="entry" table:number-rows-spanned="1" table:number-columns-spanned="2">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2">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2">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2">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KANSSPELEN (zie ook afdeling 10 van de APV)/VERORDENING OP DE SPEELAUTOMATEN 1994 (Amstelveen)/VERORDENING SPEELAUTOMATEN 2013 AALSMEER</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Wet op de kansspelen: deel betrekking hebbend op de Kansspelautomaten</text:p>
                </table:table-cell>
                <table:table-cell table:style-name="entry" table:number-rows-spanned="1" table:number-columns-spanned="1">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Wet op de kansspelen: deel betrekking hebbend op kleine kansspelen zoals Bingo en Loterij</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Verordening op de speelautomaten 1994 en Verordening speelautomaten 2013 Aalsmeer</text:p>
                </table:table-cell>
                <table:table-cell table:style-name="entry" table:number-rows-spanned="1" table:number-columns-spanned="1">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2">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doen van aanvragen om inlichtingen bij Bureau Bibob bij overige vergunningverlening</text:p>
                </table:table-cell>
                <table:table-cell table:style-name="entry" table:number-rows-spanned="1" table:number-columns-spanned="2">
                  <text:p text:style-name="table_al">Wet Bibob</text:p>
                </table:table-cell>
                <table:table-cell table:style-name="entry" table:number-rows-spanned="1" table:number-columns-spanned="1">
                  <text:p text:style-name="table_al">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INDEROPVANG EN KWALITEITSEISEN PEUTERSPEELZALEN/BELEIDSREGELS HANDHAVING WET KINDEROPVANG EN KWALITEITSEISEN PEUTERSPEELZALE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2">
                  <text:p text:style-name="table_al">Wet kinderopvang en kwaliteitseisen peuterspeelzalen, Beleidsregels handhaving Wet kinderopvang en kwaliteitseisen peuterspeelzalen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2">
                  <text:p text:style-name="table_al">Wet kinderopvang en kwaliteitseisen peuterspeelzalen, 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nemen van een besluit inzake handhaving wegens overtreding van de Wet milieubeheer</text:p>
                </table:table-cell>
                <table:table-cell table:style-name="entry" table:number-rows-spanned="1" table:number-columns-spanned="2">
                  <text:p text:style-name="table_al">Hoofdstuk 18 Wet milieubeheer, afdeling 5.3 en 5.4 Algemene wet bestuurs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WET RUIMTELIJKE 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nemen van een besluit inzake handhaving wegens overtreding van de Wet ruimtelijke ordening</text:p>
                </table:table-cell>
                <table:table-cell table:style-name="entry" table:number-rows-spanned="1" table:number-columns-spanned="2">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2">
                  <text:p text:style-name="table_al">
                    <text:span text:style-name="nadrukvet">WET VEILIGHEIDSREGIO'S/AMVB BRANDVEILIG GEBRUIK EN BASISHULPVERLENING OVERIGE PLAATSEN/BRANDVEILIGHEIDSVERORDENING AMSTELVE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nemen van een besluit inzake handhaving wegens overtreding van de Amvb Brandveiliggebruik en basishulpverlening overige plaatsen of Brandveiligheidsverordening Amstelveen </text:p>
                </table:table-cell>
                <table:table-cell table:style-name="entry" table:number-rows-spanned="1" table:number-columns-spanned="2">
                  <text:p text:style-name="table_al">Artikel 61, lid 3 Wet veiligheidsregio’s, Amvb Brandveiliggebruik en basishulpverlening overige plaatsen en Brandveiligheidsverordening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2">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nemen van besluiten inzake handhaving betreffende de Winkeltijdenwet</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Winkeltijdenwet, Verordeningen 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2">
                  <text:p text:style-name="table_al">
                    <text:span text:style-name="nadrukvet">WONING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nemen van een besluit inzake handhaving wegens overtreding van de Woningwet</text:p>
                </table:table-cell>
                <table:table-cell table:style-name="entry" table:number-rows-spanned="1" table:number-columns-spanned="2">
                  <text:p text:style-name="table_al">Artikel 1a, 1b, 13 t/m 14, 15 en 92 Woning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nemen van een besluit inzake handhaving wegens overtreding van de Verordeningen naamgeving en nummering Amstelveen en Aalsmeer</text:p>
                </table:table-cell>
                <table:table-cell table:style-name="entry" table:number-rows-spanned="1" table:number-columns-spanned="2">
                  <text:p text:style-name="table_al">Verordeningen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12">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aanwijzen van toezichthouders</text:p>
                </table:table-cell>
                <table:table-cell table:style-name="entry" table:number-rows-spanned="1" table:number-columns-spanned="2">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De ingehuurde medewerkers en stagiaires als onbezoldigd ambtenaar aan te stellen opdat zij aangewezen kunnen worden als Toezichthouder</text:p>
                </table:table-cell>
                <table:table-cell table:style-name="entry" table:number-rows-spanned="1" table:number-columns-spanned="2">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STEDELIJKE ONTWIKKELING</text:span>
                  </text:p>
                  <text:p text:style-name="table_al">De volgende bevoegdheden zijn gemandateerd aan het hoofd van de afdeling Stedelijke Ontwikkel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RUIMTELIJKE ORDENING/BESLUIT RUIMTELIJKE ORDENING/PROCEDUREVERORDENING VOOR ADVISERING TEGEMOETKOMING IN PLANSCHA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le bevoegdheden omtrent de afhandeling van planschadeverzoeken</text:p>
                </table:table-cell>
                <table:table-cell table:style-name="entry" table:number-rows-spanned="1" table:number-columns-spanned="2">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2">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2">
                  <text:p text:style-name="table_al">Artikel 1.2.6, lid 2, 1.2.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2">
                  <text:p text:style-name="table_al">§ 1.2 Besluit ruimtelijke ordening, artikel 2.4, 3.7, lid 7, 3.8, lid 3, 3.9a, lid 1, 3.11, 3.24, lid 3, 3.38, lid 1 We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2">
                  <text:p text:style-name="table_al">Artikel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2">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kennisgevingen, besluiten en brieven ter uitvoering van collegebesluiten in het kader van de Monumentenwet</text:p>
                </table:table-cell>
                <table:table-cell table:style-name="entry" table:number-rows-spanned="1" table:number-columns-spanned="2">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op aanvragen op omgevingsvergunningen, het ter inzage leggen en het aanvragen van adviezen</text:p>
                </table:table-cell>
                <table:table-cell table:style-name="entry" table:number-rows-spanned="1" table:number-columns-spanned="2">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mtrent de afhandeling van subsidieverzoeken</text:p>
                </table:table-cell>
                <table:table-cell table:style-name="entry" table:number-rows-spanned="1" table:number-columns-spanned="2">
                  <text:p text:style-name="table_al">Nadere regels voor subsidiering ten behoeve van de instandhouding van gemeentelijke monument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met betrekking tot het indienen van bezwaarschriften</text:p>
                </table:table-cell>
                <table:table-cell table:style-name="entry" table:number-rows-spanned="1" table:number-columns-spanned="2">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oeren van verweer in Algemene wet bestuursrecht-procedures in het kader van planologische besluiten</text:p>
                </table:table-cell>
                <table:table-cell table:style-name="entry" table:number-rows-spanned="1" table:number-columns-spanned="2">
                  <text:p text:style-name="table_al">Hoofdstuk 8 Algemene wet bestuurs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ondertekenen van verweerschriften in Algemene wet bestuursrecht-procedures in het kader van planologische besluiten</text:p>
                </table:table-cell>
                <table:table-cell table:style-name="entry" table:number-rows-spanned="1" table:number-columns-spanned="2">
                  <text:p text:style-name="table_al">Artikel 8.42 Algemene wet bestuursrech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ndertekenen van overeenkomsten die voortvloeien uit (eind-)beslissingen van het bestuur met betrekking tot de werkzaamheden van de afdeling </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esluiten tot het aangaan van vaststellingsovereenkomsten met betrekking tot de werkzaamheden van de afdeling tot een waarde € 200.000,-</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esluiten tot het verkopen van een Tranche in het kader van de Startkoopwoningen Amstelve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ondertekenen van exploitatie- en samenwerkingsovereenkomsten</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ondertekenen van anterieure of posterieure overeenkomsten tot kostenverhaal in de zin van de Wet ruimtelijke ordening</text:p>
                </table:table-cell>
                <table:table-cell table:style-name="entry" table:number-rows-spanned="1" table:number-columns-spanned="2">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Zie de beperking bij mandaat onder nummer 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p text:style-name="table_al">Een en ander onder de voorwaarde dat deze overeenkomst wordt aangegaan binnen de geldingsduur van de door het college vastgestelde Quick Sca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verlenen van een optie op een perceel grond tegen de betaling van de reserveringsvergoeding zoals geregeld in het Grondprijsbeleid</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EN PROJECTMANAGERS</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opvragen van offertes en het geven van opdrachten aan derden ten behoeve van advisering Projecten Stedelijke Ontwikkeling</text:p>
                </table:table-cell>
                <table:table-cell table:style-name="entry" table:number-rows-spanned="1" table:number-columns-spanned="2">
                  <text:p text:style-name="table_al">Artikel 160, lid 1,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2">
                  <text:p text:style-name="table_al">
                    <text:span text:style-name="nadrukvet">VERORDENING DUURZAAMHEIDLENINGEN AALSMEER</text:span>
                    <text:span text:style-name="nadrukvet">/Nadere regels stimuleringslening Duurzaamheidsfonds Amstelveen/Aalsmeer</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duurzaamheidleningen</text:p>
                </table:table-cell>
                <table:table-cell table:style-name="entry" table:number-rows-spanned="1" table:number-columns-spanned="2">
                  <text:p text:style-name="table_al">Verordening Duurzaamheidleningen Aalsmeer </text:p>
                </table:table-cell>
                <table:table-cell table:style-name="entry" table:number-rows-spanned="1" table:number-columns-spanned="1">
                  <text:p text:style-name="table_al">College</text:p>
                </table:table-cell>
                <table:table-cell table:style-name="entry" table:number-rows-spanned="1" table:number-columns-spanned="3">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STARTERSL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startersleningen</text:p>
                </table:table-cell>
                <table:table-cell table:style-name="entry" table:number-rows-spanned="1" table:number-columns-spanned="2">
                  <text:p text:style-name="table_al">Verordening Starterslening gemeente Amstelveen, Verordening VROM Starterslening Aalsmeer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omtrent vergunningverlening en ontheffingen/vrijstellingen/niet in behandeling nemen</text:p>
                </table:table-cell>
                <table:table-cell table:style-name="entry" table:number-rows-spanned="1" table:number-columns-spanned="2">
                  <text:p text:style-name="table_al">Algemene plaatselijke verordeningen</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opleggen van belastingaanslagen betreffende belastingen en rechten zoals bedoeld in hoofdstuk XV, paragraaf 3 van de Gemeentewet </text:p>
                </table:table-cell>
                <table:table-cell table:style-name="entry" table:number-rows-spanned="1" table:number-columns-spanned="2">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SO</text:p>
                </table:table-cell>
                <table:table-cell table:style-name="entry" table:number-rows-spanned="1" table:number-columns-spanned="2">
                  <text:p text:style-name="table_al"> 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LEEGSTAND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2">
                  <text:p text:style-name="table_al">Huisvestingswet,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2">
                  <text:p text:style-name="table_al">Wet algemene bepalingen omgevingsrecht, Besluit omgevingsrecht, Regeling omgevingsrecht,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12">
                  <text:p text:style-name="table_al">
                    <text:span text:style-name="nadrukvet">WET GELUIDHINDE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2">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IGPLAATSENVERORDENING AALSMEER /WOONSCHEPENVERORDENING AMSTELVEEN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2">
                  <text:p text:style-name="table_al">Ligplaatsenverordening Aalsmeer, Woonschepenverordening Amstelveen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Alle bevoegdheden omtrent vergunningen en ontheffingen/vrijstellingen</text:p>
                </table:table-cell>
                <table:table-cell table:style-name="entry" table:number-rows-spanned="1" table:number-columns-spanned="2">
                  <text:p text:style-name="table_al">Hoofdstuk 8 Inrichtingen Wet Milieubeheer </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nemen van een vormvrij m.e.r. beoordelingsbesluit</text:p>
                </table:table-cell>
                <table:table-cell table:style-name="entry" table:number-rows-spanned="1" table:number-columns-spanned="2">
                  <text:p text:style-name="table_al">Hoofdstuk 7 Milieueffectrapportage Wet Milieubeheer</text:p>
                </table:table-cell>
                <table:table-cell table:style-name="entry" table:number-rows-spanned="1" table:number-columns-spanned="1">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mandaat geldt enkel voor het vormvrije m.e.r. beoordelingsbesluit en niet voor het gewone m.e.r. beoordelingsbesluit</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VOERTUIGREGLEMENT/GEMEENTEWET/PARKEERVERORDENING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2">
                  <text:p text:style-name="table_al">Reglement verkeersregels en verkeerstekens, 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dan wel weigeren van alle in de Participatiewet genoemde vormen van bijzondere bijstand</text:p>
                </table:table-cell>
                <table:table-cell table:style-name="entry" table:number-rows-spanned="1" table:number-columns-spanned="2">
                  <text:p text:style-name="table_al">Artikel 7, eerste lid juncto artikel 35 Participatiewet en de beleidsregels bijzondere bijstand en Amstelveenpas</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wel weigeren van een individuele Inkomenstoeslag op grond van de Participatiewet</text:p>
                </table:table-cell>
                <table:table-cell table:style-name="entry" table:number-rows-spanned="1" table:number-columns-spanned="2">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2">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2">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REGIONALE HUISVESTINGSVERORDENING STADSREGIO AMSTERDAM 2015</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uiten tot toekennen dan wel afwijzen van urgenties</text:p>
                </table:table-cell>
                <table:table-cell table:style-name="entry" table:number-rows-spanned="1" table:number-columns-spanned="2">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2">
                  <text:p text:style-name="table_al">
                    <text:span text:style-name="nadrukvet">WET MAATSCHAPPELIJKE ONDERSTEUNING (WMO)/VERORDENING MAATSCHAPPELIJKE ONDERSTEU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uiten op aanvragen in het kader van de Wet maatschappelijke ondersteuning</text:p>
                </table:table-cell>
                <table:table-cell table:style-name="entry" table:number-rows-spanned="1" table:number-columns-spanned="2">
                  <text:p text:style-name="table_al">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fsluiten van bruikleencontracten voor het lenen/uitlenen van woon- en vervoersvoorzieningen en rolstoelen met leveranciers en cliënt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2">
                  <text:p text:style-name="table_al">284, 287 lid 4, 287a en 287b van de faillissements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2">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2">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2">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2">
                  <text:p text:style-name="table_al">Artikel 4 Wet op het primair onderwijs, artikel 4 Wet op de expertisecentra, artikel 4 Wet op het voortgezet onderwijs en de verordening leerlingenvervoer gemeenten Amstelveen 2004/Verordening leerlingenvervoer gemeente Aalsmeer 2012</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afsluiten van contracten met vervoerders voor het uitvoeren van leerlingenvervoer</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dan wel weigeren van gehandicaptenparkeerkaarten</text:p>
                </table:table-cell>
                <table:table-cell table:style-name="entry" table:number-rows-spanned="1" table:number-columns-spanned="2">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aanvragen in het kader van de Wet gemeentelijke schuldhulpverlening</text:p>
                </table:table-cell>
                <table:table-cell table:style-name="entry" table:number-rows-spanned="1" table:number-columns-spanned="2">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zoeken van een moratorium</text:p>
                </table:table-cell>
                <table:table-cell table:style-name="entry" table:number-rows-spanned="1" table:number-columns-spanned="2">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2">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wel weigeren van een Individuele inkomenstoeslag op grond van de Participatiewet</text:p>
                </table:table-cell>
                <table:table-cell table:style-name="entry" table:number-rows-spanned="1" table:number-columns-spanned="2">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2">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2">
                  <text:p text:style-name="table_al">§ 2.3 Participatiewet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2">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2">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halen van kosten van bijstand en besluiten geheel of gedeeltelijk af te zien van het verhalen van bijstand</text:p>
                </table:table-cell>
                <table:table-cell table:style-name="entry" table:number-rows-spanned="1" table:number-columns-spanned="2">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terugvorderen van kosten van bijstand en het besluiten geheel of gedeeltelijk af te zien van het terugvorderen van bijstand</text:p>
                </table:table-cell>
                <table:table-cell table:style-name="entry" table:number-rows-spanned="1" table:number-columns-spanned="2">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erstrekken, weigeren, wijzigen en beëindigen van uitkeringen op grond van de IOAW en IOAZ</text:p>
                </table:table-cell>
                <table:table-cell table:style-name="entry" table:number-rows-spanned="1" table:number-columns-spanned="2">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2">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2">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2">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2">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terugvorderen van kosten van de uitkeringen en het besluiten geheel of gedeeltelijk af te zien van het terugvorderen van uitkeringen</text:p>
                </table:table-cell>
                <table:table-cell table:style-name="entry" table:number-rows-spanned="1" table:number-columns-spanned="2">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BIJSTANDVERLENING ZELFSTANDIGEN 2004 (Bbz 2004)</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strekken, weigeren danwel wijzigen van uitkeringen op grond van de Bbz</text:p>
                </table:table-cell>
                <table:table-cell table:style-name="entry" table:number-rows-spanned="1" table:number-columns-spanned="2">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pleggen van verplichtingen bij bijstandsverlening, bijstand voor bedrijfskapitaal, geldlening en borgtocht</text:p>
                </table:table-cell>
                <table:table-cell table:style-name="entry" table:number-rows-spanned="1" table:number-columns-spanned="2">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terugvorderen van kosten van bijstand en het besluiten geheel of gedeeltelijk af te zien van het terugvorderen van bijstand</text:p>
                </table:table-cell>
                <table:table-cell table:style-name="entry" table:number-rows-spanned="1" table:number-columns-spanned="2">
                  <text:p text:style-name="table_al">Hoofdstuk VI Bbz</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INDEROPVANG EN KWALITEITSEISEN PEUTERSPEELZAL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verstekken van een tegemoetkoming in aanvulling op de kinderopvangtoeslag</text:p>
                </table:table-cell>
                <table:table-cell table:style-name="entry" table:number-rows-spanned="1" table:number-columns-spanned="2">
                  <text:p text:style-name="table_al">Artikel 1.13 juncto artikel 1.6, eerste lid, sub c en 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OP DE LIJKBEZORGING</text:span>
                    <text:span text:style-name="nadrukvet">/</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2">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2">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2">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2">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2">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aststellen van voorschriften voor graftekens en beplanting op graven</text:p>
                </table:table-cell>
                <table:table-cell table:style-name="entry" table:number-rows-spanned="1" table:number-columns-spanned="2">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er beschikking stellen deel gemeentelijke begraafplaats aan een kerkgenootschap</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verdragen van grond aan een kerk- geloofsgenootschap</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oorschrijven van maatregelen om de grond geschikt te maken om als begraafplaats te dienen</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luiten van een (deel) gemeentelijke begraafplaats en/of het gesloten verklaren van een niet meer in gebruik zijnde begraafplaats</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op een verzoek om vergunning voor het vestigen, uitbreiden en wijzigen van een bijzonder crematorium</text:p>
                </table:table-cell>
                <table:table-cell table:style-name="entry" table:number-rows-spanned="1" table:number-columns-spanned="2">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2">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p grond van de Algemene voorschriften Begraafplaats Zorgvlied</text:p>
                </table:table-cell>
                <table:table-cell table:style-name="entry" table:number-rows-spanned="1" table:number-columns-spanned="2">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2">
                  <text:p text:style-name="table_al">APV</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2">
                  <text:p text:style-name="table_al">APV</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2">
                  <text:p text:style-name="table_al">APV</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trekken en uitzetten van financieringsmiddel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amens de gemeente openen, sluiten en wijzigen van bankrekeningen en tekenen voor het doen van betalingen van deze rekening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afschrijvingen op niet invorderbare belastingvorderingen</text:p>
                </table:table-cell>
                <table:table-cell table:style-name="entry" table:number-rows-spanned="1" table:number-columns-spanned="2">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JEUGD EN SAMENLEVING</text:span>
                  </text:p>
                  <text:p text:style-name="table_al">De volgende bevoegdheden zijn gemandateerd aan het hoofd van de afdeling Jeugd en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2">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2">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medewerkers sociaal team met SKJ registratie, gezinscoaches sociaal team met SKJ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2">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2">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2">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BESTUURSRECHT (AWB)/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2">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2">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2">
                  <text:p text:style-name="table_al">
                    <text:span text:style-name="nadrukvet">WET ALGEMENE BEPALINGEN OMGEVINGSRECHT (Wabo)</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nemen van een besluit inzake handhaving wegens overtreding van de Wabo</text:p>
                </table:table-cell>
                <table:table-cell table:style-name="entry" table:number-rows-spanned="1" table:number-columns-spanned="2">
                  <text:p text:style-name="table_al">Artikel 5.17 Wabo jo. Titel 5.3 Awb jo. artikel 125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8">
                  <text:p text:style-name="table_al"/>
                  <text:p text:style-name="table_al">
                    <text:span text:style-name="nadrukvet">EXTERNEN GEMEENTE AMSTELVEEN</text:span>
                  </text:p>
                  <text:p text:style-name="table_al">De volgende bevoegdheden zijn krachtens artikel 10:4 gemandateerd aan gemandateerden die niet werkzaam zijn onder de verantwoordelijkheid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datere</text:span>
                    <text:span text:style-name="nadrukvet">e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span text:style-name="nadrukvet">WEGENVERKEERSWET/GEMEENTEWE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10.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WET TIJDELIJK HUISVERBO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8">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8">
                  <text:p text:style-name="table_al">
                    <text:span text:style-name="nadrukvet">FPU-REGEL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span text:style-name="nadrukvet">WET VEILIGHEIDSREGIO'S/LANDELIJKE BELEIDSKADER NL-ALERT MINISTERIE VAN VEILIGHEID EN JUSTITIE/REGIONAAL BELEIDSKADER NL-ALERT VEILIGHEIDSREGIO AMSTERDAM-AMSTELLAND</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span text:style-name="nadrukvet">WET ALGEMENE BEPALINGEN OMGEVINGSRECHT (Wabo)/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bevoegdheden en het uitvoeren van taken die voortvloeien uit artikel 88 van de wet</text:p>
                </table:table-cell>
                <table:table-cell table:style-name="entry" table:number-rows-spanned="1" table:number-columns-spanned="1">
                  <text:p text:style-name="table_al">Artikel 88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 de instemming met een saneringsplan en/of de instemming met een nazorgplan verbinden van een voorschrift tot het stellen van financiële zekerheid</text:p>
                </table:table-cell>
                <table:table-cell table:style-name="entry" table:number-rows-spanned="1" table:number-columns-spanned="1">
                  <text:p text:style-name="table_al">Artikel 39f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span text:style-name="nadrukvet">WEGENVERKEERSWET 1994/WEGSLEEPVERORDENING AMSTELVEEN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AATSCHAPPELIJKE ONDERSTEUNING (Wmo)</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span text:style-name="nadrukvet">HUISVESTINGSVERORDENING AMSTELVEEN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de Huisvestingsverordening Amstelveen 2016</text:p>
                </table:table-cell>
                <table:table-cell table:style-name="entry" table:number-rows-spanned="1" table:number-columns-spanned="1">
                  <text:p text:style-name="table_al">Huisvestingsverordening Amstelveen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JEUGDWET</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ORDENING PARKEERBELASTING/PARKEERVER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 GGN Invon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 GGN Invoned, Mastering Credi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Horizontale plaatsvervanging</text:p>
          <text:p text:style-name="al">Overzicht <text:span text:style-name="nadrukvet">Horizontale plaatsvervanging</text:span> als bedoeld in artikel 10, tweede lid, van het Mandaatbesluit gemeente Amstelveen, vastgesteld bij collegebesluit v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Werk &amp; Inkomen </text:p>
                  <text:p text:style-name="table_al">Jeugd &amp; Samenleving</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list text:style-name="id1-3-2-5-4-1-3-4-2-1">
                    <text:list-item text:style-override="id1-3-2-5-4-1-3-4-2-1-1">
                      <text:number>1.</text:number>
                      <text:p text:style-name="table_al">Sociale Voorzieningen</text:p>
                    </text:list-item>
                    <text:list-item text:style-override="id1-3-2-5-4-1-3-4-2-1-2">
                      <text:number>2.</text:number>
                      <text:p text:style-name="table_al">Jeugd en Samenleving </text:p>
                    </text:list-item>
                  </text:list>
                </table:table-cell>
              </table:table-row>
              <table:table-row table:style-name="row">
                <table:table-cell table:style-name="entry" table:number-rows-spanned="1" table:number-columns-spanned="1">
                  <text:p text:style-name="table_al">Jeugd en Samenleving </text:p>
                </table:table-cell>
                <table:table-cell table:style-name="entry" table:number-rows-spanned="1" table:number-columns-spanned="1">
                  <text:p text:style-name="table_al">Werk en Inkomen</text:p>
                  <text:p text:style-name="table_al">Sociale Voorzieningen</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Veiligheid &amp; Handhaving</text:p>
                  <text:p text:style-name="table_al">Stedelijke Ontwikkeling</text:p>
                  <text:p text:style-name="table_al">Vastgoed</text:p>
                  <text:p text:style-name="table_al">Wijkbeheer</text:p>
                  <text:p text:style-name="table_al">Centrale Beheertaken</text:p>
                  <text:p text:style-name="table_al">Projecten &amp; Advies</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Veiligheid &amp; Handhaving</text:p>
                  <text:p text:style-name="table_al">Stedelijke Ontwikkeling</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Stedelijke Ontwikkeling </text:p>
                  <text:p text:style-name="table_al">Vastgoed</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Veiligheid &amp; Handhaving</text:p>
                  <text:p text:style-name="table_al">Vastgoed</text:p>
                  <text:p text:style-name="table_al">Wijkbeheer</text:p>
                  <text:p text:style-name="table_al">Centrale Beheertaken</text:p>
                  <text:p text:style-name="table_al">Projecten &amp; Advies</text:p>
                  <text:p text:style-name="table_al">Zorgvlied </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Projecten &amp; Advies</text:p>
                  <text:p text:style-name="table_al">Centrale Beheertaken</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Wijkbeheer</text:p>
                  <text:p text:style-name="table_al">Centrale Beheertaken</text:p>
                  <text:p text:style-name="table_al">Veiligheid &amp; Handhaving</text:p>
                  <text:p text:style-name="table_al">Stedelijke Ontwikkeling</text:p>
                  <text:p text:style-name="table_al">Vastgoed</text:p>
                  <text:p text:style-name="table_al">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Wijkbeheer</text:p>
                  <text:p text:style-name="table_al">Projecten en Advies</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Automatisering &amp; informatiemanagement</text:p>
                  <text:p text:style-name="table_al">HRM</text:p>
                  <text:p text:style-name="table_al">Financiën</text:p>
                  <text:p text:style-name="table_al">Control </text:p>
                  <text:p text:style-name="table_al">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Services</text:p>
                  <text:p text:style-name="table_al">Automatisering &amp; informatiemanagement</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Services</text:p>
                  <text:p text:style-name="table_al">Financiën</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Control</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HRM</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Services</text:p>
                  <text:p text:style-name="table_al">HRM</text:p>
                  <text:p text:style-name="table_al">Control</text:p>
                  <text:p text:style-name="table_al">Financiën</text:p>
                  <text:p text:style-name="table_al">Automatisering &amp; informatiemanage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78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Gemeentewet]|[1.0:c:BWBR0005416&amp;g=2020-01-01</meta:user-defined>
    <meta:user-defined meta:name="DC.source">titel 3 van Boek 3 van het Burgerlijk Wetboek BES]|[1.0:c:BWBR0028745&amp;titeldeel=3&amp;g=2012-07-01</meta:user-defined>
    <meta:user-defined meta:name="DC.source">afdeling 10.1.1 van de Algemene wet bestuursrecht]|[1.0:c:BWBR0005537&amp;afdeling=10.1.1&amp;g=2020-04-01</meta:user-defined>
    <meta:user-defined meta:name="DC.source">https://decentrale.regelgeving.overheid.nl/cvdr/XHTMLoutput/Actueel/Amstelveen/CVDR628906.html</meta:user-defined>
    <meta:user-defined meta:name="DC.source">https://decentrale.regelgeving.overheid.nl/cvdr/XHTMLoutput/Actueel/Amstelveen/CVDR391772.html</meta:user-defined>
    <meta:user-defined meta:name="OVERHEIDop.referentienummer">Z20-020130</meta:user-defined>
    <meta:user-defined meta:name="DCTERMS.alternative">Mandaatbesluit ambtelijke organisatie gemeenten Amstelveen en Aalsmeer 2020</meta:user-defined>
    <dc:language>nl</dc:language>
    <meta:user-defined meta:name="OVERHEID.Gemeente/DC.spatial">Amstelveen</meta:user-defined>
    <meta:user-defined meta:name="DC.title">Besluit van de burgemeester en het college van burgemeester en wethouders van de gemeente Amstelveen tot vaststelling van het Mandaatbesluit ambtelijke organisatie gemeenten Amstelveen en Aalsmeer 2020</meta:user-defined>
    <meta:user-defined meta:name="DCTERMS.W3CDTF/DCTERMS.available">2020-04-14</meta:user-defined>
    <meta:user-defined meta:name="OVERHEIDop.externeBijlage">Nota van toelichting|exb-2020-19318</meta:user-defined>
    <meta:user-defined meta:name="DCTERMS.W3CDTF/OVERHEIDop.jaargang">2020</meta:user-defined>
    <meta:user-defined meta:name="OVERHEIDop.publicationIssue">95785</meta:user-defined>
    <meta:user-defined meta:name="OVERHEIDop.betreftRegeling">CVDR639404_1</meta:user-defined>
    <meta:user-defined meta:name="OVERHEIDop.GmbID/DC.identifier">gmb-2020-95785</meta:user-defined>
    <meta:user-defined meta:name="xs:date/OVERHEIDop.startdatum">2020-04-15</meta:user-defined>
    <meta:user-defined meta:name="OVERHEIDop.versieInformatie"/>
  </office:meta>
</office:document-meta>
</file>