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Vigilantestraat 21, 1445M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voorwerpen op de openbare weg melding ontvangen voor de locatie Vigilantestraat 21, 1445MT Purmerend. De melding is geregistreerd onder zaaknummer A2020-029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77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21.43 501254.33</meta:user-defined>
    <meta:user-defined meta:name="DC.title">Kennisgeving ontvangst voorwerpen op de openbare weg melding Vigilantestraat 21, 1445MT Purmerend</meta:user-defined>
    <meta:user-defined meta:name="OVERHEID.PostcodeHuisnummer/OVERHEIDop.postcodeHuisnummer">1445MT 21</meta:user-defined>
    <meta:user-defined meta:name="OVERHEIDop.straatnaam">Vigilantestraat</meta:user-defined>
    <meta:user-defined meta:name="OVERHEIDop.woonplaats">Purmere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77</meta:user-defined>
    <meta:user-defined meta:name="OVERHEIDop.GmbID/DC.identifier">gmb-2020-95777</meta:user-defined>
    <meta:user-defined meta:name="OVERHEIDop.versieInformatie"/>
  </office:meta>
</office:document-meta>
</file>