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Mosstraat 31, 5121 ZJ</text:span>
          </text:p>
            <text:p text:style-name="common-al">veranderen inrichting (milieu) en bouwen varkensstal</text:p>
            <text:p text:style-name="common-al">De beschikking is ten opzichte van de ontwerpbeschikking niet gewijzigd.</text:p>
            <text:p text:style-name="common-al">Tegen de beschikking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7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524.24 401430.127</meta:user-defined>
    <meta:user-defined meta:name="DC.title">Verleende omgevingsvergunningen met uitgebreide procedure</meta:user-defined>
    <meta:user-defined meta:name="OVERHEID.PostcodeHuisnummer/OVERHEIDop.postcodeHuisnummer">5121ZJ 31</meta:user-defined>
    <meta:user-defined meta:name="OVERHEIDop.straatnaam">Mosstraat</meta:user-defined>
    <meta:user-defined meta:name="OVERHEIDop.woonplaats">Rij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76</meta:user-defined>
    <meta:user-defined meta:name="OVERHEIDop.GmbID/DC.identifier">gmb-2020-95776</meta:user-defined>
    <meta:user-defined meta:name="OVERHEIDop.versieInformatie"/>
  </office:meta>
</office:document-meta>
</file>