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ederweerterdijk 10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maart 2020 een sloopmelding ontvangen voor het slopen van sheds, loodsen en mestsilo op locatie Nederweerterdijk 10 te Meijel. De melding is geregistreerd onder zaaknummer 1894218739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577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7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7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262.96 372277.13</meta:user-defined>
    <meta:user-defined meta:name="DC.title">sloopmelding Nederweerterdijk 10 te Meijel</meta:user-defined>
    <meta:user-defined meta:name="OVERHEID.PostcodeHuisnummer/OVERHEIDop.postcodeHuisnummer">5768PH 10</meta:user-defined>
    <meta:user-defined meta:name="OVERHEIDop.straatnaam">Nederweerterdijk</meta:user-defined>
    <meta:user-defined meta:name="OVERHEIDop.woonplaats">Meijel</meta:user-defined>
    <meta:user-defined meta:name="DCTERMS.W3CDTF/DCTERMS.available">2020-04-14</meta:user-defined>
    <meta:user-defined meta:name="DCTERMS.W3CDTF/OVERHEIDop.jaargang">2020</meta:user-defined>
    <meta:user-defined meta:name="OVERHEIDop.publicationIssue">95773</meta:user-defined>
    <meta:user-defined meta:name="OVERHEIDop.GmbID/DC.identifier">gmb-2020-95773</meta:user-defined>
    <meta:user-defined meta:name="OVERHEIDop.versieInformatie"/>
  </office:meta>
</office:document-meta>
</file>