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Altena - Vergunning GGZ-instelling Werkendam, Loonsweer 26 –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vergunning is verleend voor het vestigen van een GGZ instelling op het perceel Loonsweer 26 - 28 in Werkendam. Er is vergunning verleend voor de volgende activiteit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Brandveilig gebruik: </text:p>
                  </table:table-cell>
                  <table:table-cell table:style-name="entry" table:number-rows-spanned="1" table:number-columns-spanned="1">
                    <text:p text:style-name="table_al">GGZ instelling vesti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vergunning is ten opzichte van het ontwerpbesluit niet gewijzigd.</text:p>
            <text:p text:style-name="common-al">
            <text:span text:style-name="nadrukvet"/>
          </text:p>
            <text:p text:style-name="common-al">
            <text:span text:style-name="nadrukvet">U kunt dit plan bekijken tot en met donderdag 28 mei 2020</text:span>
          </text:p>
            <text:p text:style-name="common-al">U kunt het plan met alle gegevens inzien op het gemeentehuis, Sportlaan 170 in Almkerk. Maak hiervoor eerst een afspraak via <text:a xlink:href="http://www.gemeentealtena.nl" xlink:type="simple">www.gemeentealtena.nl</text:a> of via 0183 - 51 61 00.</text:p>
            <text:p text:style-name="common-al">
            <text:span text:style-name="nadrukvet"/>
          </text:p>
            <text:p text:style-name="common-al">
            <text:span text:style-name="nadrukvet">Heeft u bezwaar tegen het plan</text:span>
          </text:p>
            <text:p text:style-name="common-al">Tegen de vergunning kan alleen bezwaar (beroep) worden gemaakt door degenen die hebben gereageerd op het ontwerpbesluit. Bezwaar maken kan tot uiterlijk donderdag 20 mei 2020.</text:p>
            <text:p text:style-name="common-al">Als u bezwaar wilt maken moet u een brief (beroepschrift) sturen naar de afdeling bestuursrecht van de Rechtbank Zeeland – West-Brabant, team bestuursrecht, Postbus 90006, 4800 PA Breda. In die brief geeft u aan tegen welke vergunning u bezwaar (beroep) maakt. Ook moet u aangeven waarom u bezwaar maakt. U moet de brief inzenden uiterlijk voor 20 mei 2020.</text:p>
            <text:p text:style-name="common-al">
            <text:span text:style-name="nadrukvet"/>
          </text:p>
            <text:p text:style-name="common-al">
            <text:span text:style-name="nadrukvet">Start uitvoering plan</text:span>
          </text:p>
            <text:p text:style-name="common-al">De vergunning gaat pas in na donderdag 20 mei 2020 Als u bezwaar heeft gemaakt en u wilt niet dat wordt gestart met de werkzaamheden dan moet u ook een zogenaamde ‘voorlopige voorziening’ vragen. Het verzoek om voorlopige voorziening moet worden gericht aan de Voorzieningenrechter van de Rechtbank.</text:p>
            <text:p text:style-name="common-al">Meer informatie over een voorlopige voorziening kunt u vinden op de gemeentelijke website: <text:a xlink:href="http://www.gemeentealtena.nl" xlink:type="simple">www.gemeentealten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77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85.599 423919.323</meta:user-defined>
    <meta:user-defined meta:name="OVERHEID.EPSG28992/DC.spatial">121492.777 423918.214</meta:user-defined>
    <meta:user-defined meta:name="DC.title">Gemeente Altena - Vergunning GGZ-instelling Werkendam, Loonsweer 26 – 28</meta:user-defined>
    <meta:user-defined meta:name="OVERHEID.PostcodeHuisnummer/OVERHEIDop.postcodeHuisnummer">4251WG 26</meta:user-defined>
    <meta:user-defined meta:name="OVERHEID.PostcodeHuisnummer/OVERHEIDop.postcodeHuisnummer">4251WG 28</meta:user-defined>
    <meta:user-defined meta:name="OVERHEIDop.straatnaam">Loonsweer</meta:user-defined>
    <meta:user-defined meta:name="OVERHEIDop.straatnaam">Loonsweer</meta:user-defined>
    <meta:user-defined meta:name="OVERHEIDop.woonplaats">Werkendam</meta:user-defined>
    <meta:user-defined meta:name="OVERHEIDop.woonplaats">Werkenda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71</meta:user-defined>
    <meta:user-defined meta:name="OVERHEIDop.GmbID/DC.identifier">gmb-2020-95771</meta:user-defined>
    <meta:user-defined meta:name="OVERHEIDop.versieInformatie"/>
  </office:meta>
</office:document-meta>
</file>