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8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0 een besluit genomen op de aanvraag omgevingsvergunning voor de nieuwbouw woning op de locatie Geelgors 8 Koningslust. De aanvraag is geregistreerd onder zaaknummer 1894/2020/21814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7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70.38 374577.96</meta:user-defined>
    <meta:user-defined meta:name="DC.title">verleende omgevingsvergunning Geelgors 8 Koningslust</meta:user-defined>
    <meta:user-defined meta:name="OVERHEID.PostcodeHuisnummer/OVERHEIDop.postcodeHuisnummer">5984PL 6</meta:user-defined>
    <meta:user-defined meta:name="OVERHEIDop.straatnaam">Geelgors</meta:user-defined>
    <meta:user-defined meta:name="OVERHEIDop.woonplaats">Koningslust</meta:user-defined>
    <meta:user-defined meta:name="DCTERMS.W3CDTF/DCTERMS.available">2020-04-14</meta:user-defined>
    <meta:user-defined meta:name="DCTERMS.W3CDTF/OVERHEIDop.jaargang">2020</meta:user-defined>
    <meta:user-defined meta:name="OVERHEIDop.publicationIssue">95767</meta:user-defined>
    <meta:user-defined meta:name="OVERHEIDop.GmbID/DC.identifier">gmb-2020-95767</meta:user-defined>
    <meta:user-defined meta:name="OVERHEIDop.versieInformatie"/>
  </office:meta>
</office:document-meta>
</file>