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Biesbosbaan/Provinciënbaan ong. in Rijen (sectie N 1023)</text:span>
          </text:p>
            <text:p text:style-name="common-al">kappen 5 bomen op gemeentegrond (20ZK0094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4.348 398793.604</meta:user-defined>
    <meta:user-defined meta:name="DC.title">Verleende omgevingsvergunningen met reguliere procedure</meta:user-defined>
    <meta:user-defined meta:name="OVERHEID.PostcodeHuisnummer/OVERHEIDop.postcodeHuisnummer">5121DT 3</meta:user-defined>
    <meta:user-defined meta:name="OVERHEIDop.straatnaam">Biesbosbaan</meta:user-defined>
    <meta:user-defined meta:name="OVERHEIDop.woonplaats">Rij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62</meta:user-defined>
    <meta:user-defined meta:name="OVERHEIDop.GmbID/DC.identifier">gmb-2020-95762</meta:user-defined>
    <meta:user-defined meta:name="OVERHEIDop.versieInformatie"/>
  </office:meta>
</office:document-meta>
</file>