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K, perc.nr 4371, Groningen – realiseren bijgebouw en overkapping (ontvangstdatum 15-12-2019, dossiernummer 201975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7 582043</meta:user-defined>
    <meta:user-defined meta:name="DC.title">Aanvraag omgevingsvergunning: kad.sectie K, perc.nr 4371, Groningen – realiseren bijgebouw en overkapping (ontvangstdatum 15-12-2019, dossiernummer 201975710)</meta:user-defined>
    <meta:user-defined meta:name="OVERHEID.PostcodeHuisnummer/OVERHEIDop.postcodeHuisnummer">9712AR 4</meta:user-defined>
    <meta:user-defined meta:name="OVERHEIDop.straatnaam">Vishoek</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76</meta:user-defined>
    <meta:user-defined meta:name="OVERHEIDop.GmbID/DC.identifier">gmb-2020-9576</meta:user-defined>
    <meta:user-defined meta:name="OVERHEIDop.versieInformatie"/>
  </office:meta>
</office:document-meta>
</file>