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 Smitstraat 20 7683BE Den Ham (ontvangen 08-04-2020, zaaknummer 1700ESUITE16853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68532020</text:p>
            <text:p text:style-name="common-al">Datum afgehandeld:</text:p>
            <text:p text:style-name="common-al">Locatie: Smitstraat 20 7683BE Den Ham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7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</meta:user-defined>
    <dc:language>nl</dc:language>
    <meta:user-defined meta:name="OVERHEID.EPSG28992/DC.spatial">230085.000188796 497826.00046706</meta:user-defined>
    <meta:user-defined meta:name="DC.title">Melding aanleg uitrit, Smitstraat 20 7683BE Den Ham (ontvangen 08-04-2020, zaaknummer 1700ESUITE168532020)</meta:user-defined>
    <meta:user-defined meta:name="OVERHEID.PostcodeHuisnummer/OVERHEIDop.postcodeHuisnummer">7683BE 20</meta:user-defined>
    <meta:user-defined meta:name="OVERHEIDop.straatnaam">Smitstraat</meta:user-defined>
    <meta:user-defined meta:name="OVERHEIDop.woonplaats">Den H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59</meta:user-defined>
    <meta:user-defined meta:name="OVERHEIDop.GmbID/DC.identifier">gmb-2020-95759</meta:user-defined>
    <meta:user-defined meta:name="OVERHEIDop.versieInformatie"/>
  </office:meta>
</office:document-meta>
</file>